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2" svg:font-family="'Times New Roman', Times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642cm" table:align="left" fo:background-color="transparent">
        <style:background-image/>
      </style:table-properties>
    </style:style>
    <style:style style:name="Таблица1.A" style:family="table-column">
      <style:table-column-properties style:column-width="5.556cm"/>
    </style:style>
    <style:style style:name="Таблица1.B" style:family="table-column">
      <style:table-column-properties style:column-width="5.53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2" style:family="table-cell">
      <style:table-cell-properties fo:padding="0.049cm" fo:border-left="0.05pt solid #808080" fo:border-right="0.75pt solid #808080" fo:border-top="none" fo:border-bottom="1pt solid #000000"/>
    </style:style>
    <style:style style:name="Таблица1.C5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33" style:text-line-through-style="none" style:text-line-through-type="none" style:font-name="Times New Roman" fo:font-size="11pt" fo:letter-spacing="normal" fo:language="ru" fo:country="RU" fo:font-style="normal" style:text-underline-style="none" fo:font-weight="normal" officeooo:rsid="00138366" officeooo:paragraph-rsid="00138366" style:text-blinking="false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Times New Roman" fo:font-size="11pt" fo:background-color="transparent" style:font-size-asian="11pt" style:font-size-complex="11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Times New Roman" fo:font-size="11pt" officeooo:paragraph-rsid="00186e4c" fo:background-color="transparent" style:font-size-asian="11pt" style:font-size-complex="11pt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186e4c" fo:background-color="transparent" style:font-size-asian="11pt" style:font-size-complex="11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background-color="transparent" style:font-size-asian="11pt" style:font-size-complex="11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officeooo:paragraph-rsid="0014a1b4" fo:background-color="transparent" style:font-size-asian="11pt" style:font-size-complex="11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size-complex="11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15f562" fo:background-color="transparent" style:font-size-asian="11pt" style:font-size-complex="11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186e4c" fo:background-color="transparent" style:font-size-asian="11pt" style:font-size-complex="11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1ec368" officeooo:paragraph-rsid="001ec368" fo:background-color="transparent" style:font-size-asian="11pt" style:font-size-complex="11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1pt" fo:letter-spacing="normal" fo:background-color="transparent" style:font-size-asian="11pt" style:font-size-complex="11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5f56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b1f21" style:font-name="Times New Roman" fo:letter-spacing="normal" fo:background-color="transparent" loext:char-shading-value="0" loext:padding="0cm" loext:border="none"/>
    </style:style>
    <style:style style:name="T2" style:family="text">
      <style:text-properties fo:font-variant="normal" fo:text-transform="none" fo:color="#1b1f21" style:font-name="Times New Roman" fo:letter-spacing="normal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1b1f21" style:font-name="Times New Roman" fo:letter-spacing="normal" fo:language="ru" fo:country="RU" fo:font-style="normal" fo:font-weight="normal" officeooo:rsid="00138366" fo:background-color="transparent" loext:char-shading-value="0" loext:padding="0cm" loext:border="none"/>
    </style:style>
    <style:style style:name="T4" style:family="text">
      <style:text-properties fo:font-variant="normal" fo:text-transform="none" fo:color="#1b1f21" style:font-name="Times New Roman" fo:letter-spacing="normal" fo:language="ru" fo:country="RU" fo:font-style="normal" fo:font-weight="normal" officeooo:rsid="0014a1b4" fo:background-color="transparent" loext:char-shading-value="0" loext:padding="0cm" loext:border="none"/>
    </style:style>
    <style:style style:name="T5" style:family="text">
      <style:text-properties fo:font-variant="normal" fo:text-transform="none" fo:color="#1b1f21" style:font-name="Times New Roman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38366" fo:background-color="transparent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1b1f21" style:font-name="Times New Roman" fo:font-size="12pt" fo:letter-spacing="normal" fo:language="ru" fo:country="RU" fo:font-style="normal" fo:font-weight="normal" officeooo:rsid="0014a1b4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1b1f21" style:font-name="Times New Roman" fo:font-size="12pt" fo:letter-spacing="normal" fo:background-color="transparent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1b1f21" style:font-name="Times New Roman" fo:font-size="11pt" fo:letter-spacing="normal" fo:font-style="normal" fo:font-weight="normal" fo:background-color="transparent" loext:char-shading-value="0" style:font-size-asian="11pt" style:font-size-complex="11pt" loext:padding="0cm" loext:border="none"/>
    </style:style>
    <style:style style:name="T10" style:family="text">
      <style:text-properties fo:font-variant="normal" fo:text-transform="none" fo:color="#1b1f21" style:font-name="Times New Roman" fo:font-size="11pt" fo:letter-spacing="normal" fo:language="ru" fo:country="RU" fo:font-style="normal" fo:font-weight="normal" officeooo:rsid="00138366" fo:background-color="transparent" loext:char-shading-value="0" style:font-size-asian="11pt" style:font-size-complex="11pt" loext:padding="0cm" loext:border="none"/>
    </style:style>
    <style:style style:name="T11" style:family="text">
      <style:text-properties fo:font-variant="normal" fo:text-transform="none" fo:color="#1b1f21" style:font-name="Times New Roman" fo:font-size="11pt" fo:letter-spacing="normal" fo:language="ru" fo:country="RU" fo:font-style="normal" fo:font-weight="normal" officeooo:rsid="0014a1b4" fo:background-color="transparent" loext:char-shading-value="0" style:font-size-asian="11pt" style:font-size-complex="11pt" loext:padding="0cm" loext:border="none"/>
    </style:style>
    <style:style style:name="T12" style:family="text">
      <style:text-properties fo:font-variant="normal" fo:text-transform="none" fo:color="#1b1f21" style:font-name="Times New Roman" fo:font-size="11pt" fo:letter-spacing="normal" fo:background-color="transparent" loext:char-shading-value="0" style:font-size-asian="11pt" style:font-size-complex="11pt" loext:padding="0cm" loext:border="none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officeooo:rsid="00186e4c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officeooo:rsid="00161585"/>
    </style:style>
    <style:style style:name="T16" style:family="text">
      <style:text-properties fo:font-variant="normal" fo:text-transform="none" fo:color="#000000" style:font-name="Times New Roman" fo:letter-spacing="normal" fo:background-color="transparent" loext:char-shading-value="0" loext:padding="0cm" loext:border="none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 loext:padding="0cm" loext:border="none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officeooo:rsid="001bdb36" fo:background-color="transparent" loext:char-shading-value="0" loext:padding="0cm" loext:border="none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officeooo:rsid="00138366" fo:background-color="transparent" loext:char-shading-value="0" loext:padding="0cm" loext:border="none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5f562" fo:background-color="transparent" loext:char-shading-value="0" loext:padding="0cm" loext:border="none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loext:char-shading-value="0" loext:padding="0cm" loext:border="none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38366" fo:background-color="transparent" loext:char-shading-value="0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138366" fo:background-color="transparent" loext:char-shading-value="0" style:font-size-asian="12pt" style:font-size-complex="12pt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1bdb36" fo:background-color="transparent" loext:char-shading-value="0" style:font-size-asian="12pt" style:font-size-complex="12pt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5f562" fo:background-color="transparent" loext:char-shading-value="0" style:font-size-asian="12pt" style:font-size-complex="12pt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8366" fo:background-color="transparent" loext:char-shading-value="0" style:font-size-asian="12pt" style:font-size-complex="12pt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loext:char-shading-value="0" style:font-size-asian="12pt" style:font-size-complex="12pt" loext:padding="0cm" loext:border="none"/>
    </style:style>
    <style:style style:name="T29" style:family="text">
      <style:text-properties fo:font-variant="normal" fo:text-transform="none" fo:color="#000000" style:font-name="Times New Roman" fo:font-size="12pt" fo:letter-spacing="normal" fo:background-color="transparent" loext:char-shading-value="0" style:font-size-asian="12pt" style:font-size-complex="12pt" loext:padding="0cm" loext:border="none"/>
    </style:style>
    <style:style style:name="T30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loext:char-shading-value="0" style:font-size-asian="11pt" style:font-size-complex="11pt" loext:padding="0cm" loext:border="none"/>
    </style:style>
    <style:style style:name="T31" style:family="text">
      <style:text-properties fo:font-variant="normal" fo:text-transform="none" fo:color="#000000" style:font-name="Times New Roman" fo:font-size="11pt" fo:letter-spacing="normal" fo:font-style="normal" fo:font-weight="normal" officeooo:rsid="00138366" fo:background-color="transparent" loext:char-shading-value="0" style:font-size-asian="11pt" style:font-size-complex="11pt" loext:padding="0cm" loext:border="none"/>
    </style:style>
    <style:style style:name="T32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transparent" loext:char-shading-value="0" style:font-size-asian="11pt" style:font-size-complex="11pt" loext:padding="0cm" loext:border="none"/>
    </style:style>
    <style:style style:name="T33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officeooo:rsid="00138366" fo:background-color="transparent" loext:char-shading-value="0" style:font-size-asian="11pt" style:font-size-complex="11pt" loext:padding="0cm" loext:border="none"/>
    </style:style>
    <style:style style:name="T34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officeooo:rsid="0015f562" fo:background-color="transparent" loext:char-shading-value="0" style:font-size-asian="11pt" style:font-size-complex="11pt" loext:padding="0cm" loext:border="none"/>
    </style:style>
    <style:style style:name="T35" style:family="text">
      <style:text-properties fo:font-variant="normal" fo:text-transform="none" fo:color="#000000" style:font-name="Times New Roman" fo:font-size="11pt" fo:letter-spacing="normal" fo:background-color="transparent" loext:char-shading-value="0" style:font-size-asian="11pt" style:font-size-complex="11pt" loext:padding="0cm" loext:border="none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1defeb"/>
    </style:style>
    <style:style style:name="T38" style:family="text">
      <style:text-properties fo:language="ru" fo:country="RU" officeooo:rsid="0015f562"/>
    </style:style>
    <style:style style:name="T39" style:family="text">
      <style:text-properties fo:language="ru" fo:country="RU" fo:font-style="normal" fo:font-weight="normal" officeooo:rsid="0014a1b4"/>
    </style:style>
    <style:style style:name="T40" style:family="text">
      <style:text-properties fo:language="ru" fo:country="RU" fo:font-style="normal" fo:font-weight="normal" officeooo:rsid="001defeb"/>
    </style:style>
    <style:style style:name="T41" style:family="text">
      <style:text-properties fo:language="ru" fo:country="RU" fo:font-style="normal" fo:font-weight="normal" officeooo:rsid="0015f562"/>
    </style:style>
    <style:style style:name="T42" style:family="text">
      <style:text-properties fo:language="ru" fo:country="RU" officeooo:rsid="00161585"/>
    </style:style>
    <style:style style:name="T43" style:family="text">
      <style:text-properties fo:language="ru" fo:country="RU" officeooo:rsid="00170510"/>
    </style:style>
    <style:style style:name="T44" style:family="text">
      <style:text-properties fo:language="ru" fo:country="RU" officeooo:rsid="00186e4c"/>
    </style:style>
    <style:style style:name="T45" style:family="text">
      <style:text-properties fo:language="ru" fo:country="RU" officeooo:rsid="001a412c"/>
    </style:style>
    <style:style style:name="T46" style:family="text">
      <style:text-properties fo:color="#000000" style:font-name-asian="Times New Roman3" style:language-asian="ar" style:country-asian="SA" style:font-name-complex="Times New Roman3"/>
    </style:style>
    <style:style style:name="T47" style:family="text">
      <style:text-properties fo:color="#000000" officeooo:rsid="0019eb73" style:font-name-asian="Times New Roman3" style:language-asian="ar" style:country-asian="SA" style:font-name-complex="Times New Roman3"/>
    </style:style>
    <style:style style:name="T48" style:family="text">
      <style:text-properties fo:font-style="normal" fo:font-weight="normal"/>
    </style:style>
    <style:style style:name="T49" style:family="text">
      <style:text-properties officeooo:rsid="00161585"/>
    </style:style>
    <style:style style:name="T50" style:family="text">
      <style:text-properties officeooo:rsid="001a412c"/>
    </style:style>
    <style:style style:name="T51" style:family="text">
      <style:text-properties officeooo:rsid="0019eb73"/>
    </style:style>
    <style:style style:name="T52" style:family="text">
      <style:text-properties officeooo:rsid="001ec3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46">М</text:span><text:span text:style-name="T47">униципально</text:span><text:span text:style-name="T46">е</text:span><text:span text:style-name="T47"> казенно</text:span><text:span text:style-name="T46">е</text:span><text:span text:style-name="T47"> общеобразовательно</text:span><text:span text:style-name="T46">е</text:span><text:span text:style-name="T47"> учреждени</text:span><text:span text:style-name="T46">е</text:span></text:h>
      <text:h text:style-name="P2" text:outline-level="1"><text:span text:style-name="T47"><text:s/></text:span><text:span text:style-name="T51"><text:s/>«Средняя общеобразовательная школа с. Ленинское»</text:span></text:h>
      <text:p text:style-name="P14"><text:span text:style-name="Strong_20_Emphasis"><text:span text:style-name="T9"/></text:span></text:p>
      <text:p text:style-name="P14"><text:span text:style-name="Strong_20_Emphasis"><text:span text:style-name="T30">ПРИКАЗ</text:span></text:span></text:p>
      <text:p text:style-name="P15"><text:span text:style-name="Strong_20_Emphasis">о</text:span><text:span text:style-name="Strong_20_Emphasis"><text:span text:style-name="T30">т </text:span></text:span><text:span text:style-name="Strong_20_Emphasis"><text:span text:style-name="T31">26.12</text:span></text:span><text:span text:style-name="Strong_20_Emphasis"><text:span text:style-name="T33">.</text:span></text:span><text:span text:style-name="Strong_20_Emphasis"><text:span text:style-name="T30"> 201</text:span></text:span><text:span text:style-name="Strong_20_Emphasis"><text:span text:style-name="T31">6</text:span></text:span><text:span text:style-name="Strong_20_Emphasis"><text:span text:style-name="T30">г. <text:s text:c="4"/></text:span></text:span><text:span text:style-name="Strong_20_Emphasis"><text:span text:style-name="T31"><text:s text:c="17"/></text:span></text:span><text:span text:style-name="Strong_20_Emphasis"><text:span text:style-name="T33"><text:s text:c="61"/></text:span></text:span><text:span text:style-name="Strong_20_Emphasis"><text:span text:style-name="T30">№ </text:span></text:span><text:span text:style-name="Strong_20_Emphasis"><text:span text:style-name="T31">364</text:span></text:span></text:p>
      <text:p text:style-name="P15"><text:span text:style-name="Strong_20_Emphasis"><text:span text:style-name="T31"/></text:span></text:p>
      <text:p text:style-name="P14"><text:span text:style-name="Strong_20_Emphasis"><text:span text:style-name="T31"><text:s/></text:span></text:span><text:span text:style-name="Strong_20_Emphasis"><text:span text:style-name="T33">с. Ленинское <text:s/></text:span></text:span></text:p>
      <text:p text:style-name="P14"><text:span text:style-name="Strong_20_Emphasis"><text:span text:style-name="T33"/></text:span></text:p>
      <text:p text:style-name="P16"><text:span text:style-name="Strong_20_Emphasis"><text:span text:style-name="T30"/></text:span></text:p>
      <text:p text:style-name="P16"><text:span text:style-name="Strong_20_Emphasis"><text:span text:style-name="T30">«Определение должностных лиц, ответственных </text:span></text:span></text:p>
      <text:p text:style-name="P16"><text:span text:style-name="Strong_20_Emphasis"><text:span text:style-name="T30">за профилактику коррупционных или иных</text:span></text:span></text:p>
      <text:p text:style-name="P16"><text:span text:style-name="Strong_20_Emphasis"><text:span text:style-name="T30">правонарушений, </text:span></text:span><text:span text:style-name="Strong_20_Emphasis"><text:span text:style-name="T34">за антикоррупционную работу</text:span></text:span><text:span text:style-name="Strong_20_Emphasis"><text:span text:style-name="T30">»</text:span></text:span></text:p>
      <text:p text:style-name="P15"><text:span text:style-name="Strong_20_Emphasis"><text:span text:style-name="T35"/></text:span></text:p>
      <text:p text:style-name="P17"><text:span text:style-name="Strong_20_Emphasis"><text:span text:style-name="T9"><text:tab/>На основании требований статьи 133 ФЗ от 25.12.2008г. №273-ФЗ «О противодействии коррупции»письма </text:span></text:span><text:span text:style-name="Strong_20_Emphasis"><text:span text:style-name="T10">с целью </text:span></text:span><text:span text:style-name="Strong_20_Emphasis"><text:span text:style-name="T9">разработк</text:span></text:span><text:span text:style-name="Strong_20_Emphasis"><text:span text:style-name="T10">и</text:span></text:span><text:span text:style-name="Strong_20_Emphasis"><text:span text:style-name="T9"> и принятию организационных мер по предупреждению и противодействию коррупции </text:span></text:span><text:span text:style-name="Strong_20_Emphasis"><text:span text:style-name="T11">в школе</text:span></text:span><text:span text:style-name="Strong_20_Emphasis"><text:span text:style-name="T9"> </text:span></text:span></text:p>
      <text:p text:style-name="P17"><text:span text:style-name="Strong_20_Emphasis"><text:span text:style-name="T12"/></text:span></text:p>
      <text:p text:style-name="P17"><text:span text:style-name="Strong_20_Emphasis"><text:span text:style-name="T9">ПРИКАЗЫВАЮ:</text:span></text:span></text:p>
      <text:p text:style-name="P8"><text:span text:style-name="T48"/></text:p>
      <text:p text:style-name="P8"><text:span text:style-name="T48">1.Назначить ответственны</text:span><text:span text:style-name="T39">м</text:span><text:span text:style-name="T48"> за <text:s/>антикоррупционную работу в </text:span><text:span text:style-name="T39">школе </text:span><text:span text:style-name="T48">Гончаров</text:span><text:span text:style-name="T39">у</text:span><text:span text:style-name="T48"> О.А., </text:span><text:span text:style-name="T40">учител</text:span><text:span text:style-name="T41">я </text:span><text:span text:style-name="T40">истории и обществознания. </text:span></text:p>
      <text:p text:style-name="P10"><text:span text:style-name="T37">2. </text:span><text:span text:style-name="T38">Назначить </text:span>ответственных за профилактику коррупционных или иных правонарушений руководителей структурных подразделений:</text:p>
      <text:p text:style-name="P9">- <text:span text:style-name="T42">Федорееву И. А </text:span>– заместителя директора по учебной работе;</text:p>
      <text:p text:style-name="P9">- <text:span text:style-name="T42">Бородину Ю.А.</text:span>- заместителя директора по воспитательной работе;</text:p>
      <text:p text:style-name="P9">- <text:span text:style-name="T42">Бедросову Е.А.</text:span>- заместителя директора <text:span text:style-name="T42">п</text:span>о АХЧ;</text:p>
      <text:p text:style-name="P9">- <text:span text:style-name="T42">Лескову С.А. </text:span>- главного бухгалтера.</text:p>
      <text:p text:style-name="P9">2. Руководителям структурных подразделений, ответственных за профилактику коррупционных или иных правонарушений :</text:p>
      <text:p text:style-name="P9">- ознакомить работников под роспись с нормативными документами, регламентирующими вопросы предупреждения и противодействия коррупции в организации;</text:p>
      <text:p text:style-name="P9">- провести до 31 0<text:span text:style-name="T49">1</text:span>.201<text:span text:style-name="T49">7</text:span> года обучающие мероприятия по вопросам профилактики и противодействия коррупции;</text:p>
      <text:p text:style-name="P9">- организовать индивидуальные консультирования работников по вопросам применения (соблюдения) антикоррупционных стандартов и процедур;</text:p>
      <text:p text:style-name="P9">- в начале каждого учебного года давать периодическую оценку коррупционных рисков в целях выявления сфер деятельности организации, наиболее подверженных таким рискам, и разрабатывать соответствующие антикоррупционные меры.</text:p>
      <text:p text:style-name="P9">- ежегодно предоставлять отчет о проводимой работе и достигнутых результатах в сфере противодействия коррупции.</text:p>
      <text:p text:style-name="P9">3. <text:span text:style-name="T42">Бородину</text:span> О.Ю.,заместителю директора по воспит<text:span text:style-name="T43">ательной работе</text:span> включить в <text:span text:style-name="T43">план </text:span>воспитательн<text:span text:style-name="T43">ой</text:span> <text:span text:style-name="T43">работы школы </text:span>раздел по антикоррупционной политике.</text:p>
      <text:p text:style-name="P9">4. <text:s/><text:span text:style-name="T43">Мишенкову К.И., зам директора по вопросам информатизации</text:span> разместить на сайте школы пакет нормативных документов по антикоррупционной политике.</text:p>
      <text:p text:style-name="P12">5. <text:span text:style-name="T36">Председателю профсоюзной организации Чабуниной А.С., ознакомить работников школы под роспись с порядком уведомления и предоставить лист ознакомления секретарю школы.</text:span></text:p>
      <text:p text:style-name="P12"><text:span text:style-name="T36">6. Секретарю школы Мохоровой Е.П. при приемке на работу проводить ознакомление с Порядком уведомления под роспись. </text:span></text:p>
      <text:p text:style-name="P9"><text:span text:style-name="T52">7</text:span>. <text:span text:style-name="T44">Определить с</text:span>рок выполнения <text:span text:style-name="T45">приказа </text:span>с момента издания приказа по 31 0<text:span text:style-name="T50">1</text:span>.201<text:span text:style-name="T50">7</text:span> года.</text:p>
      <text:p text:style-name="P9"><text:span text:style-name="T52">8</text:span>. Контроль исполнения данного приказа оставляю за собой.</text:p>
      <text:p text:style-name="P13"/>
      <text:p text:style-name="P9">Директор <text:span text:style-name="T44">школы <text:s text:c="8"/></text:span>______________________<text:span text:style-name="T44">И.Н. Игнатова</text:span></text:p>
      <text:p text:style-name="P7"/>
      <text:p text:style-name="P9">Ознакомлен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13">Гончаров</text:span><text:span text:style-name="T14">а</text:span><text:span text:style-name="T13"> О.А.</text:span>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5">Федореев</text:span><text:span text:style-name="T14">а</text:span><text:span text:style-name="T15"> И. А </text:span><text:span text:style-name="T13">– <text:s/></text:span></text:p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42">Бородин</text:span><text:span text:style-name="T44">а</text:span><text:span text:style-name="T42"> Ю.А.</text:span>-</text:p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42">Бедросов</text:span><text:span text:style-name="T44">а</text:span><text:span text:style-name="T42"> Е.А.</text:span>-</text:p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42">Лесков</text:span><text:span text:style-name="T44">а</text:span><text:span text:style-name="T42"> С.А. </text:span>-</text:p>
          </table:table-cell>
          <table:table-cell table:style-name="Таблица1.B2" office:value-type="string">
            <text:p text:style-name="P3"/>
          </table:table-cell>
          <table:table-cell table:style-name="Таблица1.C5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2" svg:font-family="'Times New Roman', Times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53S</meta:editing-duration>
    <meta:editing-cycles>14</meta:editing-cycles>
    <meta:generator>LibreOffice/5.0.1.2$Windows_x86 LibreOffice_project/81898c9f5c0d43f3473ba111d7b351050be20261</meta:generator>
    <dc:date>2016-12-28T15:39:27.024000000</dc:date>
    <meta:print-date>2016-12-28T15:24:01.162000000</meta:print-date>
    <meta:document-statistic meta:table-count="1" meta:image-count="0" meta:object-count="0" meta:page-count="1" meta:paragraph-count="35" meta:word-count="316" meta:character-count="2700" meta:non-whitespace-character-count="2313"/>
    <meta:user-defined meta:name="Info 1"/>
    <meta:user-defined meta:name="Info 2"/>
    <meta:user-defined meta:name="Info 3"/>
    <meta:user-defined meta:name="Info 4"/>
  </office:meta>
</office:document-meta>
</file>