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/>
      <style:text-properties style:font-name="Times New Roman" fo:font-size="12pt" style:font-size-asian="12pt" style:font-size-complex="12pt" fo:language="ru" fo:country="RU"/>
    </style:style>
    <style:style style:name="P2" style:parent-style-name="Заголовок1" style:family="paragraph">
      <style:paragraph-properties fo:text-align="center" fo:margin-top="0in" fo:margin-bottom="0in"/>
      <style:text-properties style:font-name="Times New Roman" fo:font-size="12pt" style:font-size-asian="12pt" style:font-size-complex="12pt" fo:language="ru" fo:country="RU"/>
    </style:style>
    <style:style style:name="P3" style:parent-style-name="Заголовок1" style:family="paragraph">
      <style:paragraph-properties fo:text-align="center" fo:margin-top="0in" fo:margin-bottom="0in"/>
      <style:text-properties style:font-name="Times New Roman" fo:font-size="12pt" style:font-size-asian="12pt" style:font-size-complex="12pt" fo:language="ru" fo:country="RU"/>
    </style:style>
    <style:style style:name="P4" style:parent-style-name="Заголовок1" style:family="paragraph">
      <style:paragraph-properties fo:text-align="center" fo:margin-top="0in" fo:margin-bottom="0in"/>
      <style:text-properties style:font-name="Times New Roman" fo:font-size="12pt" style:font-size-asian="12pt" style:font-size-complex="12pt" fo:language="ru" fo:country="RU"/>
    </style:style>
    <style:style style:name="P5" style:parent-style-name="Заголовок1" style:family="paragraph">
      <style:paragraph-properties fo:text-align="center" fo:margin-top="0in" fo:margin-bottom="0in"/>
      <style:text-properties style:font-name="Times New Roman" fo:font-size="12pt" style:font-size-asian="12pt" style:font-size-complex="12pt" fo:language="ru" fo:country="RU"/>
    </style:style>
    <style:style style:name="P6" style:parent-style-name="Standard" style:family="paragraph">
      <style:paragraph-properties fo:text-align="justify" fo:margin-left="0.0611in" fo:margin-right="0.0034in" fo:text-indent="0.3326in">
        <style:tab-stops/>
      </style:paragraph-properties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weight="bold" style:font-weight-asian="bold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" style:family="paragraph">
      <style:paragraph-properties fo:text-align="justify" fo:margin-bottom="0.0298in" fo:margin-left="0.0611in" fo:text-indent="0.3326in">
        <style:tab-stops/>
      </style:paragraph-properties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" style:parent-style-name="Standard" style:family="paragraph">
      <style:paragraph-properties fo:text-align="justify" fo:margin-left="0.068in" fo:margin-right="0.0034in" fo:text-indent="0.3326in">
        <style:tab-stops/>
      </style:paragraph-properties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paragraph-properties fo:text-align="justify" fo:margin-left="0.068in" fo:margin-right="0.0034in" fo:text-indent="0.3326in">
        <style:tab-stops/>
      </style:paragraph-properties>
      <style:text-properties fo:language="ru" fo:country="RU"/>
    </style:style>
    <style:style style:name="P24" style:parent-style-name="Standard" style:family="paragraph">
      <style:paragraph-properties fo:text-align="justify" fo:margin-left="0.068in" fo:margin-right="0.0034in" fo:text-indent="0.3326in">
        <style:tab-stops/>
      </style:paragraph-properties>
      <style:text-properties fo:language="ru" fo:country="RU"/>
    </style:style>
    <style:style style:name="P25" style:parent-style-name="Standard" style:family="paragraph">
      <style:paragraph-properties fo:text-align="justify" fo:margin-left="0.068in" fo:margin-right="0.0034in" fo:text-indent="0.332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 fo:margin-left="0.0611in" fo:margin-right="0.0034in" fo:text-indent="0.3326in">
        <style:tab-stops/>
      </style:paragraph-properties>
      <style:text-properties fo:language="ru" fo:country="RU"/>
    </style:style>
    <style:style style:name="P27" style:parent-style-name="Standard" style:family="paragraph">
      <style:paragraph-properties fo:text-align="justify" fo:margin-left="0.0611in" fo:margin-right="0.0034in" fo:text-indent="0.3326in">
        <style:tab-stops/>
      </style:paragraph-properties>
      <style:text-properties fo:language="ru" fo:country="RU"/>
    </style:style>
    <style:style style:name="P28" style:parent-style-name="Standard" style:family="paragraph">
      <style:paragraph-properties fo:text-align="justify" fo:margin-left="0.0611in" fo:margin-right="0.0034in" fo:text-indent="0.3326in">
        <style:tab-stops/>
      </style:paragraph-properties>
      <style:text-properties fo:language="ru" fo:country="RU"/>
    </style:style>
    <style:style style:name="P29" style:parent-style-name="Standard" style:family="paragraph">
      <style:paragraph-properties fo:text-align="justify" fo:margin-left="0.0611in" fo:margin-right="0.0034in" fo:text-indent="0.332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0611in" fo:margin-right="0.0034in" fo:text-indent="0.3326in">
        <style:tab-stops/>
      </style:paragraph-properties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Standard" style:family="paragraph">
      <style:paragraph-properties fo:text-align="justify" fo:margin-left="0.0611in" fo:margin-right="0.0034in" fo:text-indent="0.332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0611in" fo:margin-right="0.0034in" fo:text-indent="0.332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0611in" fo:margin-right="0.0034in" fo:text-indent="0.332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0611in" fo:margin-right="0.0034in" fo:text-indent="0.332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end" fo:margin-bottom="0.0548in"/>
      <style:text-properties fo:language="ru" fo:country="RU"/>
    </style:style>
    <style:style style:name="P38" style:parent-style-name="Standard" style:family="paragraph">
      <style:paragraph-properties fo:text-align="end" fo:margin-bottom="0.0548in"/>
      <style:text-properties fo:font-weight="bold" style:font-weight-asian="bold" fo:font-size="10pt" style:font-size-asian="10pt" fo:language="ru" fo:country="RU"/>
    </style:style>
    <style:style style:name="P39" style:parent-style-name="Standard" style:family="paragraph">
      <style:paragraph-properties fo:text-align="end" fo:margin-bottom="0.0548in"/>
    </style:style>
    <style:style style:name="T40" style:parent-style-name="Основнойшрифтабзаца" style:family="text">
      <style:text-properties fo:font-weight="bold" style:font-weight-asian="bold" fo:font-size="10pt" style:font-size-asian="10pt"/>
    </style:style>
    <style:style style:name="P41" style:parent-style-name="Standard" style:family="paragraph">
      <style:paragraph-properties fo:margin-bottom="0.0597in"/>
      <style:text-properties fo:language="ru" fo:country="RU"/>
    </style:style>
    <style:style style:name="P42" style:parent-style-name="Standard" style:family="paragraph">
      <style:paragraph-properties fo:margin-bottom="0.0465in" fo:margin-left="4.3881in" fo:text-indent="-0.0069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margin-bottom="0.0465in" fo:margin-left="4.3881in" fo:text-indent="-0.0069in">
        <style:tab-stops/>
      </style:paragraph-properties>
      <style:text-properties fo:language="ru" fo:country="RU"/>
    </style:style>
    <style:style style:name="P44" style:parent-style-name="Standard" style:family="paragraph">
      <style:paragraph-properties fo:text-align="end" fo:margin-bottom="0.0076in" fo:margin-left="0.0069in" fo:margin-right="0.5194in" fo:text-indent="-0.0069in">
        <style:tab-stops/>
      </style:paragraph-properties>
    </style:style>
    <style:style style:name="T45" style:parent-style-name="Основнойшрифтабзаца" style:family="text">
      <style:text-properties fo:font-size="8pt" style:font-size-asian="8pt" fo:language="ru" fo:country="RU"/>
    </style:style>
    <style:style style:name="P46" style:parent-style-name="Standard" style:family="paragraph">
      <style:paragraph-properties fo:text-align="end" fo:margin-bottom="0.0291in" fo:line-height="95%" fo:margin-left="0.0069in" fo:margin-right="0.002in" fo:text-indent="-0.0069in">
        <style:tab-stops/>
      </style:paragraph-properties>
      <style:text-properties fo:language="ru" fo:country="RU"/>
    </style:style>
    <style:style style:name="P47" style:parent-style-name="Standard" style:family="paragraph">
      <style:paragraph-properties fo:text-align="end" fo:margin-bottom="0.0076in" fo:margin-left="0.0069in" fo:text-indent="-0.0069in">
        <style:tab-stops/>
      </style:paragraph-properties>
    </style:style>
    <style:style style:name="T48" style:parent-style-name="Основнойшрифтабзаца" style:family="text">
      <style:text-properties fo:font-size="8pt" style:font-size-asian="8pt" fo:language="ru" fo:country="RU"/>
    </style:style>
    <style:style style:name="P49" style:parent-style-name="Standard" style:family="paragraph">
      <style:paragraph-properties fo:text-align="end" fo:margin-bottom="0.0076in" fo:margin-left="0.0069in" fo:text-indent="-0.0069in">
        <style:tab-stops/>
      </style:paragraph-properties>
    </style:style>
    <style:style style:name="T50" style:parent-style-name="Основнойшрифтабзаца" style:family="text">
      <style:text-properties fo:font-size="8pt" style:font-size-asian="8pt" fo:language="ru" fo:country="RU"/>
    </style:style>
    <style:style style:name="P51" style:parent-style-name="Standard" style:family="paragraph">
      <style:paragraph-properties fo:text-align="center" fo:margin-bottom="0.0506in" fo:margin-left="4.7298in" fo:margin-right="0.3131in" fo:text-indent="-0.0069in">
        <style:tab-stops/>
      </style:paragraph-properties>
    </style:style>
    <style:style style:name="T52" style:parent-style-name="Основнойшрифтабзаца" style:family="text">
      <style:text-properties fo:font-size="8pt" style:font-size-asian="8pt" fo:language="ru" fo:country="RU"/>
    </style:style>
    <style:style style:name="P53" style:parent-style-name="Заголовок1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54" style:parent-style-name="Standard" style:family="paragraph">
      <style:paragraph-properties fo:text-align="center" fo:line-height="96%" fo:margin-left="0.284in" fo:margin-right="0.1798in">
        <style:tab-stops/>
      </style:paragraph-properties>
      <style:text-properties fo:font-size="11pt" style:font-size-asian="11pt" style:font-size-complex="11pt" fo:language="ru" fo:country="RU"/>
    </style:style>
    <style:style style:name="P55" style:parent-style-name="Standard" style:family="paragraph">
      <style:paragraph-properties fo:margin-bottom="0.0305in" fo:margin-left="0.4652in">
        <style:tab-stops/>
      </style:paragraph-properties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59" style:parent-style-name="Основнойшрифтабзаца" style:family="text">
      <style:text-properties fo:font-size="8pt" style:font-size-asian="8pt"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62" style:parent-style-name="Основнойшрифтабзаца" style:family="text">
      <style:text-properties fo:font-size="8pt" style:font-size-asian="8pt"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65" style:parent-style-name="Основнойшрифтабзаца" style:family="text">
      <style:text-properties fo:font-size="8pt" style:font-size-asian="8pt" fo:language="ru" fo:country="RU"/>
    </style:style>
    <style:style style:name="T66" style:parent-style-name="Основнойшрифтабзаца" style:family="text">
      <style:text-properties fo:font-size="8pt" style:font-size-asian="8pt"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69" style:parent-style-name="Основнойшрифтабзаца" style:family="text">
      <style:text-properties fo:font-size="8pt" style:font-size-asian="8pt"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76" style:parent-style-name="Основнойшрифтабзаца" style:family="text">
      <style:text-properties fo:font-size="8pt" style:font-size-asian="8pt"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79" style:parent-style-name="Основнойшрифтабзаца" style:family="text">
      <style:text-properties fo:font-size="8pt" style:font-size-asian="8pt"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84" style:parent-style-name="Основнойшрифтабзаца" style:family="text">
      <style:text-properties fo:font-size="8pt" style:font-size-asian="8pt"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87" style:parent-style-name="Основнойшрифтабзаца" style:family="text">
      <style:text-properties fo:font-size="8pt" style:font-size-asian="8pt" fo:language="ru" fo:country="RU"/>
    </style:style>
    <style:style style:name="T88" style:parent-style-name="Основнойшрифтабзаца" style:family="text">
      <style:text-properties fo:font-size="8pt" style:font-size-asian="8pt"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91" style:parent-style-name="Основнойшрифтабзаца" style:family="text">
      <style:text-properties fo:font-size="8pt" style:font-size-asian="8pt"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94" style:parent-style-name="Основнойшрифтабзаца" style:family="text">
      <style:text-properties fo:font-size="8pt" style:font-size-asian="8pt"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97" style:parent-style-name="Основнойшрифтабзаца" style:family="text">
      <style:text-properties fo:font-size="8pt" style:font-size-asian="8pt" fo:language="ru" fo:country="RU"/>
    </style:style>
    <style:style style:name="P98" style:parent-style-name="Standard" style:family="paragraph">
      <style:paragraph-properties fo:margin-left="0.068in" fo:text-indent="-0.0069in">
        <style:tab-stops/>
      </style:paragraph-properties>
    </style:style>
    <style:style style:name="P99" style:parent-style-name="Standard" style:family="paragraph">
      <style:paragraph-properties fo:margin-left="3.1625in">
        <style:tab-stops/>
      </style:paragraph-properties>
    </style:style>
    <style:style style:name="P100" style:parent-style-name="Standard" style:family="paragraph">
      <style:paragraph-properties fo:text-align="end" fo:margin-bottom="0.0125in" fo:margin-right="0.0312in"/>
    </style:style>
    <style:style style:name="T1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2" style:parent-style-name="Standard" style:family="paragraph">
      <style:paragraph-properties fo:text-align="end" fo:margin-bottom="0.0076in" fo:margin-left="0.0069in" fo:margin-right="0.368in" fo:text-indent="-0.0069in">
        <style:tab-stops/>
      </style:paragraph-properties>
    </style:style>
    <style:style style:name="T103" style:parent-style-name="Основнойшрифтабзаца" style:family="text">
      <style:text-properties fo:font-size="8pt" style:font-size-asian="8pt" fo:language="ru" fo:country="RU"/>
    </style:style>
    <style:style style:name="T104" style:parent-style-name="Основнойшрифтабзаца" style:family="text">
      <style:text-properties fo:font-size="8pt" style:font-size-asian="8pt" fo:language="ru" fo:country="RU"/>
    </style:style>
    <style:style style:name="T105" style:parent-style-name="Основнойшрифтабзаца" style:family="text">
      <style:text-properties fo:font-size="8pt" style:font-size-asian="8pt" fo:language="ru" fo:country="RU"/>
    </style:style>
    <style:style style:name="T106" style:parent-style-name="Основнойшрифтабзаца" style:family="text">
      <style:text-properties fo:font-size="8pt" style:font-size-asian="8pt" fo:language="ru" fo:country="RU"/>
    </style:style>
    <style:style style:name="T107" style:parent-style-name="Основнойшрифтабзаца" style:family="text">
      <style:text-properties fo:font-size="8pt" style:font-size-asian="8pt" fo:language="ru" fo:country="RU"/>
    </style:style>
    <style:style style:name="T108" style:parent-style-name="Основнойшрифтабзаца" style:family="text">
      <style:text-properties fo:font-size="8pt" style:font-size-asian="8pt" fo:language="ru" fo:country="RU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h text:style-name="P1" text:outline-level="1">УВЕДОМЛЕНИЕ <text:s/></text:h>
      <text:h text:style-name="P2" text:outline-level="1">О СЛУЧАЯХ СКЛОНЕНИЯ РАБОТНИКА <text:s/></text:h>
      <text:h text:style-name="P3" text:outline-level="1">К СОВЕРШЕНИЮ КОРРУПЦИОННЫХ ПРАВОНАРУШЕНИЙ</text:h>
      <text:h text:style-name="P4" text:outline-level="1">ИЛИ О СТАВШЕЙ ИЗВЕСТНОЙ РАБОТНИКУ ИНФОРМАЦИИ О СЛУЧАЯХ</text:h>
      <text:h text:style-name="P5" text:outline-level="1">СОВЕРШЕНИЯ КОРРУПЦИОННЫХ ПРАВОНАРУШЕНИЙ</text:h>
      <text:p text:style-name="P6"><text:span text:style-name="T7">Уведомление обо всех ситуациях склонения к коррупционным правонарушениям</text:span><text:span text:style-name="T8"><text:s/></text:span><text:span text:style-name="T9">или о ставшей известной работнику информации о случаях совершения коррупционных правонарушений иным работником Учреждения позволит сократить число случаев предложения, дачи и получе</text:span><text:span text:style-name="T10">ния взятки, так как выявляет недобросовестных представителей организаций, Учреждения и иных граждан, взаимодействующих с Учреждением.</text:span></text:p>
      <text:p text:style-name="P11"><text:span text:style-name="T12"><text:s/></text:span><text:span text:style-name="T13">Порядок действий работника:</text:span></text:p>
      <text:list text:style-name="WWNum5">
        <text:list-item text:start-value="1">
          <text:p text:style-name="P14"><text:span text:style-name="T15">Незамедлительно уведомить работодателя письменно о факте склонения к коррупционным правонару</text:span><text:span text:style-name="T16">шениям или о ставшей известной работнику информации о случаях совершения коррупционных правонарушений иным работником Учреждения. Уведомление оформляется по форме согласно<text:s/></text:span><text:span text:style-name="T17">приложению №1</text:span><text:span text:style-name="T18"><text:s/>к настоящей памятке. Файл с формой уведомления имеется в свободном дос</text:span><text:span text:style-name="T19">тупе на официальном сайте Учреждения в информационно-телекоммуникационной сети Интернет</text:span><text:a xlink:href="http://www.atet.su/" office:target-frame-name="_top" xlink:show="replace"><text:span text:style-name="T20">,</text:span></text:a><text:span text:style-name="T21"><text:s/>также форму можно получить у секретаря школы. Информация в уведомлении излагается в свободной форме согласно контекстным ссылкам.<text:s/></text:span><text:span text:style-name="T22">Уведомление передается работодателю путем его подачи секретарю школы или направляется посредством почтовой связи. <text:s text:c="2"/></text:span></text:p>
        </text:list-item>
        <text:list-item>
          <text:p text:style-name="P23">В случае нахождения работника в командировке, в отпуске, вне места работы он обязан уведомить работодателя незамедлительно с момента прибытия к месту работы в течение 5 рабочих дней.</text:p>
        </text:list-item>
        <text:list-item>
          <text:p text:style-name="P24">К уведомлению могут прилагаться материалы, подтверждающие обстоятельства обращения в целях склонения работника к совершению коррупционных правонарушений.</text:p>
        </text:list-item>
        <text:list-item>
          <text:p text:style-name="P25">Сведения, подлежащие отражению в уведомлении:</text:p>
        </text:list-item>
      </text:list>
      <text:p text:style-name="P26">фамилия,<text:s/>имя, отчество, должность, место жительства и телефон лица, направившего</text:p>
      <text:p text:style-name="P27">уведомление; описание обстоятельств, при которых стало известно о случаях обращения к работнику в связи с исполнением им трудовых обязанностей (выполнением работы) каких-либо лиц в<text:s/>целях склонения его к совершению коррупционных правонарушений (дата, место, время, другие условия). Если подается уведомление о ставшей известной работнику информации о случаях совершения коррупционных правонарушений иным работником Учреждения, указывается<text:s/>фамилия, имя, отчество и должность работника, которого склоняют к совершению коррупционных правонарушений; подробные сведения о коррупционных правонарушениях, которые должен был бы</text:p>
      <text:p text:style-name="P28">совершить работник по просьбе обратившихся лиц; все известные сведения о<text:s/>физическом (юридическом) лице, склоняющем к</text:p>
      <text:p text:style-name="P29">коррупционному правонарушению; способ и обстоятельства склонения к коррупционному правонарушению, а также информацию об отказе (согласии) принять предложение лица о совершении коррупционного правонарушения.</text:p>
      <text:list text:style-name="WWNum6">
        <text:list-item text:start-value="5">
          <text:p text:style-name="P30"><text:span text:style-name="T31">Уве</text:span><text:span text:style-name="T32">домления подлежат обязательной регистрации в специальном журнале, который должен быть прошит и пронумерован, а также заверен оттиском печати Учреждения.<text:s/></text:span>Ведение журнала в Учреждении возлагается на секретаря школы.</text:p>
        </text:list-item>
      </text:list>
      <text:p text:style-name="P33">Секретарь, принявший уведомление, помимо его регистрации в журнале, обязан выдать работнику, представившему уведомление, под роспись талон-уведомление с указанием данных о лице, принявшем уведомление, дате и времени его принятия.</text:p>
      <text:p text:style-name="P34">В случае если уведомление поступило по почте, талон-уведомление направляется работнику, направившему уведомление, по почте заказным письмом.</text:p>
      <text:p text:style-name="P35">Отказ в регистрации уведомления, а также невыдача талона-уведомления не допускается.</text:p>
      <text:list text:style-name="WWNum6" text:continue-numbering="true">
        <text:list-item>
          <text:p text:style-name="P36">Конфиденциальность полученных сведений обеспечивается работодателем.</text:p>
        </text:list-item>
      </text:list>
      <text:p text:style-name="P37"><text:s/><text:tab/><text:s/><text:tab/></text:p>
      <text:p text:style-name="P38"/>
      <text:soft-page-break/>
      <text:p text:style-name="P39"><text:span text:style-name="T40">Приложение № 1 <text:s/></text:span></text:p>
      <text:p text:style-name="P41"><text:s/><text:tab/><text:s/><text:tab/></text:p>
      <text:p text:style-name="P42">Директору МКОУ «Средняя общеобразовательная школа с. Ленинское»</text:p>
      <text:p text:style-name="P43">от____________________________________________________</text:p>
      <text:p text:style-name="P44"><text:span text:style-name="T45">(Ф.И.О., должность работника) <text:s/></text:span></text:p>
      <text:p text:style-name="P46"><text:s text:c="2"/>_______________________________</text:p>
      <text:p text:style-name="P47"><text:span text:style-name="T48">_______________________________________________</text:span></text:p>
      <text:p text:style-name="P49"><text:span text:style-name="T50">_______________________________________________</text:span></text:p>
      <text:p text:style-name="P51"><text:span text:style-name="T52">(место жительства, контактный телефон) <text:s/></text:span></text:p>
      <text:h text:style-name="P53" text:outline-level="1">УВЕДОМЛЕНИЕ</text:h>
      <text:p text:style-name="P54">о факте обращения в целях склонения к совершению коррупционных правонарушений <text:s/>или о ставшей известной работнику информации о случаях совершения коррупционных правонарушений иным работником Учреждения <text:s text:c="2"/></text:p>
      <text:p text:style-name="P55"><text:s/></text:p>
      <text:p text:style-name="P56">Сообщаю, что:</text:p>
      <text:p text:style-name="P57">1. <text:s/>________________________________________________________________________________</text:p>
      <text:p text:style-name="P58"><text:span text:style-name="T59">(описание обстоятельств, при которых стало известно о случаях обращения</text:span></text:p>
      <text:p text:style-name="P60">________________________________________________________________________________</text:p>
      <text:p text:style-name="P61"><text:span text:style-name="T62">к работнику в связи с исполнением им трудовых обязанностей (выполняемой работе)</text:span></text:p>
      <text:p text:style-name="P63">________________________________________________________________________________</text:p>
      <text:p text:style-name="P64"><text:span text:style-name="T65">каких-либо<text:s/></text:span><text:span text:style-name="T66">лиц в целях склонения его к совершению коррупционных правонарушений)</text:span></text:p>
      <text:p text:style-name="P67">________________________________________________________________________________</text:p>
      <text:p text:style-name="P68"><text:span text:style-name="T69">(дата, место, время, другие условия)</text:span></text:p>
      <text:p text:style-name="P70">________________________________________________________________________________</text:p>
      <text:p text:style-name="P71">________________________________________________________________________________</text:p>
      <text:p text:style-name="P72">________________________________________________________________________________</text:p>
      <text:p text:style-name="P73">________________________________________________________________________________________________________________________________________________________________</text:p>
      <text:p text:style-name="P74">2.______________________________________________________________________________</text:p>
      <text:p text:style-name="P75"><text:span text:style-name="T76">(подробные сведения о коррупционных правонарушениях, которые должен был бы совершить</text:span></text:p>
      <text:p text:style-name="P77">________________________________________________________________________________</text:p>
      <text:p text:style-name="P78"><text:span text:style-name="T79">работник по просьбе обратившихся лиц)</text:span></text:p>
      <text:p text:style-name="P80">________________________________________________________________________________</text:p>
      <text:p text:style-name="P81">________________________________________________________________________________</text:p>
      <text:p text:style-name="P82">3.______________________________________________________________________________</text:p>
      <text:p text:style-name="P83"><text:span text:style-name="T84">(все известные сведения о физическом (юридическом) лице,</text:span></text:p>
      <text:p text:style-name="P85">________________________________________________________________________________</text:p>
      <text:p text:style-name="P86"><text:span text:style-name="T87">склоняющ</text:span><text:span text:style-name="T88">ем к коррупционному правонарушению)</text:span></text:p>
      <text:p text:style-name="P89">4.______________________________________________________________________________</text:p>
      <text:p text:style-name="P90"><text:span text:style-name="T91">(способ и обстоятельства склонения к коррупционному правонарушению</text:span></text:p>
      <text:p text:style-name="P92">________________________________________________________________________________</text:p>
      <text:p text:style-name="P93"><text:span text:style-name="T94">(подкуп, угроза, обман и т.д.), а также информация об отказе (согласии) принять</text:span></text:p>
      <text:p text:style-name="P95">________________________________________________________________________________</text:p>
      <text:p text:style-name="P96"><text:span text:style-name="T97">предложение лица о совершении коррупционного правонарушения)</text:span></text:p>
      <text:p text:style-name="Standard">________________________________________________________________________________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9"><text:s/><text:tab/><text:s/><text:tab/><text:s/><text:tab/><text:s/><text:tab/></text:p>
      <text:p text:style-name="P100"><text:span text:style-name="T101"><draw:g draw:name="Группа 1" draw:id="id3" draw:style-name="a3" text:anchor-type="as-char"><svg:title/><svg:desc/><draw:custom-shape svg:x="0in" svg:y="0in" svg:width="1.1815in" svg:height="0.00709in" draw:id="id0" draw:style-name="a0" draw:name="Полилиния 2"><svg:title/><svg:desc/><text:p text:style-name="Обычный"/><draw:enhanced-geometry draw:type="non-primitive" svg:viewBox="0 0 1080516 9144" draw:enhanced-path="M ?f8 ?f8 L ?f9 ?f8 ?f9 ?f10 ?f8 ?f10 ?f8 ?f8 N" draw:text-areas="?f13 ?f14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516"/><draw:equation draw:name="f7" draw:formula="?f4 / 9144"/><draw:equation draw:name="f8" draw:formula="0"/><draw:equation draw:name="f9" draw:formula="1080516"/><draw:equation draw:name="f10" draw:formula="9144"/><draw:equation draw:name="f11" draw:formula="0 * ?f6"/><draw:equation draw:name="f12" draw:formula="0 * ?f7"/><draw:equation draw:name="f13" draw:formula="?f11 / ?f6"/><draw:equation draw:name="f14" draw:formula="?f12 / ?f7"/></draw:enhanced-geometry></draw:custom-shape><draw:custom-shape svg:x="1.3in" svg:y="0in" svg:width="1.18228in" svg:height="0.00709in" draw:id="id1" draw:style-name="a1" draw:name="Полилиния 3"><svg:title/><svg:desc/><text:p text:style-name="Обычный"/><draw:enhanced-geometry draw:type="non-primitive" svg:viewBox="0 0 1080516 9144" draw:enhanced-path="M ?f8 ?f8 L ?f9 ?f8 ?f9 ?f10 ?f8 ?f10 ?f8 ?f8 N" draw:text-areas="?f13 ?f14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516"/><draw:equation draw:name="f7" draw:formula="?f4 / 9144"/><draw:equation draw:name="f8" draw:formula="0"/><draw:equation draw:name="f9" draw:formula="1080516"/><draw:equation draw:name="f10" draw:formula="9144"/><draw:equation draw:name="f11" draw:formula="0 * ?f6"/><draw:equation draw:name="f12" draw:formula="0 * ?f7"/><draw:equation draw:name="f13" draw:formula="?f11 / ?f6"/><draw:equation draw:name="f14" draw:formula="?f12 / ?f7"/></draw:enhanced-geometry></draw:custom-shape><draw:custom-shape svg:x="2.60079in" svg:y="0in" svg:width="1.80984in" svg:height="0.00709in" draw:id="id2" draw:style-name="a2" draw:name="Полилиния 4"><svg:title/><svg:desc/><text:p text:style-name="Обычный"/><draw:enhanced-geometry draw:type="non-primitive" svg:viewBox="0 0 1655318 9144" draw:enhanced-path="M ?f8 ?f8 L ?f9 ?f8 ?f9 ?f10 ?f8 ?f10 ?f8 ?f8 N" draw:text-areas="?f13 ?f14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318"/><draw:equation draw:name="f7" draw:formula="?f4 / 9144"/><draw:equation draw:name="f8" draw:formula="0"/><draw:equation draw:name="f9" draw:formula="1655318"/><draw:equation draw:name="f10" draw:formula="9144"/><draw:equation draw:name="f11" draw:formula="0 * ?f6"/><draw:equation draw:name="f12" draw:formula="0 * ?f7"/><draw:equation draw:name="f13" draw:formula="?f11 / ?f6"/><draw:equation draw:name="f14" draw:formula="?f12 / ?f7"/></draw:enhanced-geometry></draw:custom-shape></draw:g></text:span></text:p>
      <text:p text:style-name="P102"><text:span text:style-name="T103">(дата)<text:s/></text:span><text:span text:style-name="T104"><text:tab/></text:span><text:span text:style-name="T105"><text:s/></text:span><text:span text:style-name="T106"><text:tab/>(подпись)<text:s/></text:span><text:span text:style-name="T107"><text:tab/><text:s/></text:span><text:span text:style-name="T108"><text:tab/>(инициалы и фамил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text:list-style style:name="WWNum5" style:display-name="WWNum5">
      <text:list-level-style-number text:level="1" text:style-name="WW_CharLFO1LVL1" style:num-suffix="." style:num-format="1">
        <style:list-level-properties text:space-before="-0.1888in" text:min-label-width="0.25in" text:list-level-position-and-space-mode="label-alignment">
          <style:list-level-label-alignment text:label-followed-by="listtab" fo:margin-left="0.061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3" text:style-name="WW_CharLFO1LVL3" style:num-format="i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text:style-name="WW_CharLFO1LVL4" style:num-format="1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5" text:style-name="WW_CharLFO1LVL5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6" text:style-name="WW_CharLFO1LVL6" style:num-format="i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7" text:style-name="WW_CharLFO1LVL7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8" text:style-name="WW_CharLFO1LVL8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9" text:style-name="WW_CharLFO1LVL9" style:num-format="i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#FFFFFF" style:text-underline-type="none" style:text-underline-color="font-color"/>
    </style:style>
    <text:list-style style:name="WWNum6" style:display-name="WWNum6">
      <text:list-level-style-number text:level="1" text:style-name="WW_CharLFO2LVL1" style:num-suffix="." style:num-format="1" text:start-value="5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3" text:style-name="WW_CharLFO2LVL3" style:num-format="i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4" text:style-name="WW_CharLFO2LVL4" style:num-format="1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6" text:style-name="WW_CharLFO2LVL6" style:num-format="i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7" text:style-name="WW_CharLFO2LVL7" style:num-format="1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number>
      <text:list-level-style-number text:level="9" text:style-name="WW_CharLFO2LVL9" style:num-format="i">
        <style:list-level-properties text:space-before="4.5152in" text:min-label-width="0.25in" text:list-level-position-and-space-mode="label-alignment">
          <style:list-level-label-alignment text:label-followed-by="listtab" fo:margin-left="4.76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2-29T23:15:00Z</dc: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83" meta:character-count="6575" meta:row-count="46" meta:non-whitespace-character-count="5605"/>
  </office:meta>
</office:document-meta>
</file>