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fo:margin-top="0cm" fo:margin-bottom="0cm" table:align="margins" style:writing-mode="lr-tb"/>
    </style:style>
    <style:style style:name="Таблица1.A" style:family="table-column">
      <style:table-column-properties style:column-width="7.997cm" style:rel-column-width="30831*"/>
    </style:style>
    <style:style style:name="Таблица1.B" style:family="table-column">
      <style:table-column-properties style:column-width="9.003cm" style:rel-column-width="3470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91cm" fo:border="none"/>
    </style:style>
    <style:style style:name="P1" style:family="paragraph" style:parent-style-name="Standard">
      <style:paragraph-properties fo:text-align="justify" style:justify-single-word="false"/>
      <style:text-properties fo:font-size="12pt" officeooo:paragraph-rsid="00196798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fo:font-weight="bold" officeooo:paragraph-rsid="00196798" style:font-weight-asian="bold"/>
    </style:style>
    <style:style style:name="P3" style:family="paragraph" style:parent-style-name="No_20_Spacing">
      <style:text-properties fo:font-weight="bold" officeooo:paragraph-rsid="00196798" style:font-weight-asian="bold"/>
    </style:style>
    <style:style style:name="P4" style:family="paragraph" style:parent-style-name="No_20_Spacing">
      <style:paragraph-properties fo:text-align="center" style:justify-single-word="false"/>
      <style:text-properties officeooo:paragraph-rsid="0019eb73"/>
    </style:style>
    <style:style style:name="P5" style:family="paragraph" style:parent-style-name="No_20_Spacing">
      <style:paragraph-properties fo:text-align="justify" style:justify-single-word="false"/>
      <style:text-properties fo:font-size="12pt" officeooo:paragraph-rsid="0019eb73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fo:font-size="12pt" officeooo:paragraph-rsid="00196798" style:font-size-asian="12pt" style:font-size-complex="12pt"/>
    </style:style>
    <style:style style:name="P7" style:family="paragraph" style:parent-style-name="No_20_Spacing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2pt" officeooo:paragraph-rsid="00196798" style:font-size-asian="12pt" style:font-size-complex="12pt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style:font-name="Times New Roman" fo:language="ru" fo:country="RU" fo:font-weight="normal" officeooo:rsid="00196798" officeooo:paragraph-rsid="00196798" style:font-name-asian="Times New Roman1" style:font-weight-asian="normal" style:font-name-complex="Times New Roman1" style:font-size-complex="10pt" style:font-weight-complex="normal"/>
    </style:style>
    <style:style style:name="P9" style:family="paragraph" style:parent-style-name="No_20_Spacing">
      <style:paragraph-properties fo:margin-top="0cm" fo:margin-bottom="0cm" loext:contextual-spacing="false" fo:line-height="100%"/>
      <style:text-properties style:font-name="Times New Roman" fo:font-weight="normal" officeooo:paragraph-rsid="00196798" style:font-name-asian="Times New Roman1" style:font-weight-asian="normal" style:font-name-complex="Times New Roman1" style:font-size-complex="10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fo:font-weight="bold" officeooo:paragraph-rsid="00196798" style:font-weight-asian="bold"/>
    </style:style>
    <style:style style:name="P11" style:family="paragraph" style:parent-style-name="No_20_Spacing">
      <style:paragraph-properties fo:text-align="center" style:justify-single-word="false"/>
      <style:text-properties fo:language="ru" fo:country="RU" fo:font-weight="bold" officeooo:rsid="0019eb73" officeooo:paragraph-rsid="0019eb73" style:font-weight-asian="bold" style:font-weight-complex="bold"/>
    </style:style>
    <style:style style:name="P12" style:family="paragraph" style:parent-style-name="No_20_Spacing">
      <style:paragraph-properties fo:text-align="center" style:justify-single-word="false"/>
      <style:text-properties fo:font-size="14pt" fo:font-weight="bold" officeooo:paragraph-rsid="00196798" style:font-size-asian="14pt" style:font-weight-asian="bold" style:font-size-complex="14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fo:font-size="12pt" fo:font-weight="bold" officeooo:paragraph-rsid="00196798" style:font-size-asian="12pt" style:font-weight-asian="bold" style:font-size-complex="12pt"/>
    </style:style>
    <style:style style:name="P14" style:family="paragraph" style:parent-style-name="No_20_Spacing">
      <style:text-properties fo:font-size="12pt" fo:font-weight="bold" officeooo:paragraph-rsid="00196798" style:font-size-asian="12pt" style:font-weight-asian="bold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font-size="12pt" fo:font-weight="bold" officeooo:paragraph-rsid="00196798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officeooo:paragraph-rsid="00196798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officeooo:paragraph-rsid="0019679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 fo:font-weight="bold" officeooo:rsid="0019eb73" style:font-weight-asian="bold"/>
    </style:style>
    <style:style style:name="T4" style:family="text">
      <style:text-properties fo:language="ru" fo:country="RU" fo:font-weight="bold" officeooo:rsid="0019eb73" style:font-weight-asian="bold" style:font-weight-complex="bold"/>
    </style:style>
    <style:style style:name="T5" style:family="text">
      <style:text-properties fo:language="ru" fo:country="RU" officeooo:rsid="00196798"/>
    </style:style>
    <style:style style:name="T6" style:family="text">
      <style:text-properties fo:language="ru" fo:country="RU" fo:font-weight="normal" officeooo:rsid="0019eb73" style:font-weight-asian="normal" style:font-weight-complex="normal"/>
    </style:style>
    <style:style style:name="T7" style:family="text">
      <style:text-properties fo:language="ru" fo:country="RU" officeooo:rsid="001a63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Согласовано</text:p>
            <text:p text:style-name="P8">председатель профсоюзного комитета школы</text:p>
            <text:p text:style-name="P8">___________________А.С Чабунина</text:p>
          </table:table-cell>
          <table:table-cell table:style-name="Таблица1.A1" office:value-type="string">
            <text:p text:style-name="P9">УТВЕРЖДЕН:</text:p>
            <text:p text:style-name="P9"><text:span text:style-name="T5">приказом д</text:span>иректор<text:span text:style-name="T5">а школы</text:span></text:p>
            <text:p text:style-name="P9">от _________________ г. № _______</text:p>
          </table:table-cell>
        </table:table-row>
      </table:table>
      <text:p text:style-name="P3"/>
      <text:p text:style-name="P2"/>
      <text:p text:style-name="P2">ПОЛОЖЕНИЕ </text:p>
      <text:p text:style-name="P4"><text:span text:style-name="T1">о выявлении и урегулировании конфликта интересов в </text:span><text:span text:style-name="T4">муниципальном казенном общеобразовательном учреждении</text:span></text:p>
      <text:p text:style-name="P11"><text:s/>«Средняя общеобразовательная школа с. Ленинское»</text:p>
      <text:p text:style-name="P12"/>
      <text:p text:style-name="P13">1. Общие положения</text:p>
      <text:p text:style-name="P5">1.1.Настоящее Положение о конфликте интересов работников <text:span text:style-name="T6">муниципального казенного общеобразовательного учреждения <text:s/>«Средняя общеобразовательная школа с. Ленинское» </text:span>(далее Положение) устанавливает порядок предотвращения, выявления и урегулирования конфликтов интересов работников <text:span text:style-name="T6">муниципального казенного общеобразовательного учреждения <text:s/>«Средняя общеобразовательная школа с. Ленинское»</text:span> (далее- учреждение)</text:p>
      <text:p text:style-name="P6">1.2. Положение разработано в соответствии с:</text:p>
      <text:p text:style-name="P6">- <text:s/>Федеральным законом от 25 декабря 2008 года №273 - ФЗ "О противодействию коррупции; </text:p>
      <text:p text:style-name="P6">- Федеральным законом от 29.12.2012г. №273-ФЗ " Об образования в Российской Федерации»;</text:p>
      <text:p text:style-name="P7">- Методическим рекомендациям по разработке и принятию организациями мер по предупреждению и противодействию коррупции, разработанными Министерством труда и социальной защиты Российской Федерации, в редакции публикации на сайте http://www.<text:span text:style-name="T2">rosmintrud</text:span>.<text:span text:style-name="T2">ru</text:span> по состоянию на 16.04.2014 года;</text:p>
      <text:p text:style-name="P14">2. Цели и задачи</text:p>
      <text:p text:style-name="P6">2.1. Целями настоящего Положения являются:</text:p>
      <text:p text:style-name="P6">- предотвращение конфликта интересов в трудовой деятельности работников учреждения;</text:p>
      <text:p text:style-name="P6">- своевременное выявление и урегулирование конфликта интересов в трудовой деятельности работников учреждения и возможных негативных последствий конфликта интересов для самого учреждения;</text:p>
      <text:p text:style-name="P6">- координирование взаимодействия педагогических работников учреждения с другими участниками образовательных отношений.</text:p>
      <text:p text:style-name="P6">2.2.Основной задачей деятельности учреждения по предотвращению и урегулированию конфликта интересов является ограничение влияния частных интересов, личной заинтересованности работников учреждения на реализуемые ими трудовые функции принимаемые деловые решения.</text:p>
      <text:p text:style-name="P15">3. Термины и определения</text:p>
      <text:p text:style-name="P6">3.1.<text:span text:style-name="T1">Конфликт интересов</text:span> – ситуация, при которой личная заинтересованность (прямая или косвенная) работника (представителя организации) влияет или может повлиять на надлежащее исполнение им должностных (трудовых) обязанностей и при которой возникает или может возникнуть противоречие между личной заинтересованностью работника (представителя организации) и правами и законными интересами организации, способное привести к причинению вреда правам и законным интересам, имуществу и (или) деловой репутации организации, работником (представителем организации) которой он является.</text:p>
      <text:p text:style-name="P6">3.2. <text:span text:style-name="T1">Личная заинтересованность работника (представителя учреждения)</text:span> – заинтересованность работника (представителя организации), связанная с возможностью получения работником (представителем организации) при исполнении должностных обязанностей доходов в виде денег, ценностей, иного имущества или услуг имущественного характера, иных имущественных прав для себя или для третьих лиц.</text:p>
      <text:p text:style-name="P6"><text:soft-page-break/>3.3. <text:span text:style-name="T1">Конфликт интересов <text:s/>педагогического работника </text:span>- ситуация, при которой у педагогического работника при осуществлении им профессиональной деятельности возникает личная заинтересованность в получении материальной выгоды или иного преимущества и которая влияет или может повлиять на надлежащее исполнение педагогическими работниками профессиональных обязанностей вследствие противоречия между его личной заинтересованностью и интересами обучающегося, родителей (законных представителей) несовершеннолетних обучающихся (пункт 33 статьи Федерального закона от 29.12.2012г. №273-ФЗ "Об образовании в Российской Федерации").</text:p>
      <text:p text:style-name="P6">3.4. <text:span text:style-name="T1">«Родственники и члены семьи - </text:span>родители и дети, дедушки, бабушки и внуки, полнородные и не полнородные (имеющие общих отца или мать) братья и сестры; усыновители, усыновленные; двоюродные братья и сестры, дяди, теги (в том числе братья и сестры усыновителей), племянники; супруги (муж, жена); братья, сестры, родители и дети супругов и супруги детей.».</text:p>
      <text:p text:style-name="P1">4. <text:span text:style-name="T1">Круг лиц, попадающих под действие положения</text:span> </text:p>
      <text:p text:style-name="P1">4.1. Действие настоящего положения распространяется на всех работников учреждения вне зависимости от уровня занимаемой ими должности и на физические лица, сотрудничающие с учреждением на основе гражданско-правовых договоров. </text:p>
      <text:p text:style-name="P1"><text:s/><text:span text:style-name="T1">5.Основные принципы управления конфликтом интересов в организации </text:span></text:p>
      <text:p text:style-name="P1">5.1. В основу работы по управлению конфликтом интересов в учреждении положены следующие принципы: </text:p>
      <text:p text:style-name="P1">- обязательность раскрытия сведений о реальном или потенциальном конфликте интересов; </text:p>
      <text:p text:style-name="P1">- <text:s/>индивидуальное рассмотрение и оценка репутационных рисков для учреждения при выявлении каждого конфликта интересов и его урегулирование; </text:p>
      <text:p text:style-name="P1">- <text:s/>конфиденциальность процесса раскрытия сведений о конфликте интересов и процесса его урегулирования; </text:p>
      <text:p text:style-name="P1">- <text:s/>соблюдение баланса интересов учреждения и работника при урегулировании конфликта интересов; </text:p>
      <text:p text:style-name="P1">- <text:s/>защита работника от преследования в связи с сообщением о конфликте интересов, который был своевременно раскрыт работником и урегулирован (предотвращен) учреждением.</text:p>
      <text:p text:style-name="P1"><text:span text:style-name="T1"><text:s/>6. Порядок раскрытия конфликта интересов работником учреждения и порядок его урегулирования, в том числе возможные способы разрешения</text:span> <text:span text:style-name="T1">возникшего конфликта интересов</text:span></text:p>
      <text:p text:style-name="P1">6.1. <text:s/>Процедура раскрытия конфликта интересов доводится до сведения всех работников учреждения.</text:p>
      <text:p text:style-name="P1">6.2. Устанавливаются следующие виды раскрытия конфликта интересов, в том числе: </text:p>
      <text:p text:style-name="P1">- раскрытие сведений о конфликте интересов при приеме на работу; </text:p>
      <text:p text:style-name="P1">- <text:s/>раскрытие сведений о конфликте интересов при назначении на новую должность; </text:p>
      <text:p text:style-name="P1">- <text:s/>разовое раскрытие сведений по мере возникновения ситуаций конфликта интересов; </text:p>
      <text:p text:style-name="P1">6.3. Раскрытие сведений о конфликте интересов осуществляется в письменном виде. Может быть допустимым первоначальное раскрытие конфликта интересов в устной форме с последующей фиксацией в письменном виде. </text:p>
      <text:p text:style-name="P1">6.4. Должностным лицом, ответственным за прием сведений о возникающих (имеющихся) конфликтах интересов является председатель комиссии по противодействию проявлениям коррупции. </text:p>
      <text:p text:style-name="P1">6.5. Рабочая группа в комиссию утверждается приказом директора по образовательному учреждению.</text:p>
      <text:p text:style-name="P1">6.6. Учреждение берет на себя обязательство конфиденциального рассмотрения представленных сведений и урегулирования конфликта интересов. </text:p>
      <text:p text:style-name="P1">6.7. Поступившая информация должна быть тщательно проверена уполномоченным на это должностным лицом с целью оценки серьезности возникающих для учреждения рисков и выбора наиболее подходящей формы урегулирования конфликта интересов</text:p>
      <text:p text:style-name="P1">6.8. <text:s/>В итоге этой работы учреждение <text:s text:c="2"/>может прийти к выводу, что ситуация, сведения о <text:soft-page-break/>которой были представлены работником, не является конфликтом интересов и, как следствие, не нуждается в специальных способах урегулирования. </text:p>
      <text:p text:style-name="P1">6.9. Учреждение также может прийти к выводу, что конфликт интересов имеет место, и использовать различные способы его разрешения, в том числе: </text:p>
      <text:p text:style-name="P1">- ограничение доступа работника к конкретной информации, которая может затрагивать личные интересы работника; </text:p>
      <text:p text:style-name="P1">- <text:s/>добровольный отказ работника учреждения или его отстранение (постоянное или временное) от участия в обсуждении и процессе принятия решений по вопросам, которые находятся или могут оказаться под влиянием конфликта интересов; </text:p>
      <text:p text:style-name="P1">- <text:s/>пересмотр и изменение функциональных обязанностей работника; </text:p>
      <text:p text:style-name="P1">- перевод работника на должность, предусматривающую выполнение функциональных обязанностей, не связанных с конфликтом интересов; </text:p>
      <text:p text:style-name="P1">- <text:s/>отказ работника от своего личного интереса, порождающего конфликт с интересами организации; </text:p>
      <text:p text:style-name="P1">- <text:s/>увольнение работника из организации по инициативе работника. </text:p>
      <text:p text:style-name="P1">6.10. Приведенный перечень способов разрешения конфликта интересов не является исчерпывающим. В каждом конкретном случае по договоренности организации и работника, раскрывшего сведения о конфликте интересов, могут быть найдены иные формы его урегулирования. При разрешении имеющегося конфликта интересов следует выбрать наиболее "мягкую" меру урегулирования из возможных с учетом существующих обстоятельств. Более жесткие меры следует использовать только в случае, когда это вызвано реальной необходимостью или в случае, если более "мягкие" меры оказались недостаточно эффективными. При принятии решения о выборе конкретного метода разрешения конфликта интересов важно учитывать значимость личного интереса работника и вероятность того, что этот личный интерес будет реализован в ущерб интересам учреждения. </text:p>
      <text:p text:style-name="P16">7. Условия (ситуации) конфликта интересов работников учреждения</text:p>
      <text:p text:style-name="P1">7.1. Учреждение выделяет следующие условия (ситуации), при которых может возникнуть конфликт интересов работников учреждения:</text:p>
      <text:p text:style-name="P1">7.1.1. Работник учреждения в ходе выполнения своих должностных (трудовых) обязанностей участвует в принятии решений, которые могут принести материальную или нематериальную выгоду лицам, являющимся его родственниками, с которыми связана его </text:p>
      <text:p text:style-name="P1">Личная заинтересованность.</text:p>
      <text:p text:style-name="P1">Возможные способы урегулирования:</text:p>
      <text:p text:style-name="P1">- отстранения работника от принятия решений, которые являются предметом конфликта интересов.</text:p>
      <text:p text:style-name="P1">7.1.2. Работник учреждения участвует в принятии кадровых решений в отношении лиц, являющихся его родственниками, друзьями или иными лицами, с которыми связана его личная заинтересованность, например, принимает решение об увеличении заработной платы (выплаты премии) в отношении своего подчиненного, который одновременно связан с ним родственными отношениями.</text:p>
      <text:p text:style-name="P1">Возможные способы урегулирования:</text:p>
      <text:p text:style-name="P1">- отстранение работника от принятия решения, которое является предметом конфликта интересов;</text:p>
      <text:p text:style-name="P1">- перевод работника (его подчиненного) на иную должность или изменения круга его должностных обязанностей.</text:p>
      <text:p text:style-name="P1">7.1.3. Работник учреждения или иное лицо, с которым связана личная заинтересованность работника, выполняет или намерен выполнять оплачиваемую работу в учреждении, имеющей деловые отношения с учреждением, намеревающейся установить такие отношения или являющейся ее конкурентом, например, работник учреждения, ответственный за закупку материальных средств, осуществляет выбор из ограниченного числа поставщиков и заинтересованным лицом одного из потенциальных поставщиков является родственник работника учреждения.</text:p>
      <text:p text:style-name="P1"><text:soft-page-break/>Возможны способы урегулирования:</text:p>
      <text:p text:style-name="P1">- отстранения работника от принятия решения, которое является предметом конфликта интересов;</text:p>
      <text:p text:style-name="P1">- рекомендация работнику отказаться от выполнения иной оплачиваемой работы.</text:p>
      <text:p text:style-name="P1">7.1.4. Работник учреждения принимает решение о закупке учреждением товаров, являющихся результатами интеллектуальной деятельности, на которую он или иное лицо, с которым связана личная заинтересованность работника, обладает исключительными правами.</text:p>
      <text:p text:style-name="P1"><text:s/>Возможны способы урегулирования:</text:p>
      <text:p text:style-name="P1">- отстранения работника от принятия решения, которое является предметом конфликта интересов.</text:p>
      <text:p text:style-name="P1">7.1.5. Возможны способы урегулирования:</text:p>
      <text:p text:style-name="P1">- получает материальные блага или услуги от организации, которая <text:s/>имеет деловые отношения <text:s/>с учреждением, намеревается установить такие отношения или является ее конкурентом, например, работник учреждения, в чьи трудовые обязанности входит контроль за качеством товаров и услуг, предоставляемых учреждению контрагентами, получает значительную скидку на товары организации, которая является поставщиком учреждения</text:p>
      <text:p text:style-name="P1">Возможны способы урегулирования:</text:p>
      <text:p text:style-name="P1">- рекомендация работнику отказаться от предоставляемых благ или услуг;</text:p>
      <text:p text:style-name="P1">- отстранение работника от принятия решения, которое является предметом конфликта интересов</text:p>
      <text:p text:style-name="P1">;- изменение трудовых обязанностей работника.</text:p>
      <text:p text:style-name="P1">7.1.6. Работник учреждения или иное лицо, с которым связана личная заинтересованность работника, получает дорогостоящие подарки от своего подчиненного или иного работника учреждения, в отношении которого работник выполняет <text:s text:c="2"/>контрольные функции.</text:p>
      <text:p text:style-name="P1">Возможны способы урегулирования:</text:p>
      <text:p text:style-name="P1">- рекомендация работнику вернуть дорогостоящий подарок дарителю;</text:p>
      <text:p text:style-name="P1">- установление правил поведения, рекомендующих воздерживаться от дарения/ принятия дорогостоящих подарков.</text:p>
      <text:p text:style-name="P1">7.1.7. Работник учреждения уполномочен принимать решения об установлении, сохранении или прекращении деловых отношений учреждения с организацией, от которой ему поступает предложение трудоустройства.</text:p>
      <text:p text:style-name="P1"><text:s/>Возможны способы урегулирования:</text:p>
      <text:p text:style-name="P1"><text:s/>- отстранение работника от принятия решения, которое является предметом конфликта интересов.</text:p>
      <text:p text:style-name="P1">7.1.8 Работник учреждения использует информацию, ставшую ему известной в ходе выполнения трудовых обязанностей для получения выгоды или конкурентных преимуществ при совершении коммерческих сделок для себя или иного лица, с которым связана личная заинтересованность работника.</text:p>
      <text:p text:style-name="P1">Возможны способы урегулирования:</text:p>
      <text:p text:style-name="P1">- установление правил поведения, запрещающих работникам разглашение или использование в личных целях информации, ставшей или известной в связи с выполнением трудовых отношений.</text:p>
      <text:p text:style-name="P1">7.2. Иные ситуации рассматриваются и их возможные способы урегулирования определяются учреждением по мере их возникновения.</text:p>
      <text:p text:style-name="P16">8.Условия (ситуации) конфликтов интересов педагогических работников учреждения</text:p>
      <text:p text:style-name="P1">8.1. В учреждении выделяют следующие условия (ситуации) при которых возникает или может возникнуть конфликт интересов педагогического работника:</text:p>
      <text:p text:style-name="P1">- условия (ситуации), при которых всегда возникает конфликт интересов педагогического работника;</text:p>
      <text:p text:style-name="P1">- условия (ситуации), при которых может возникнуть конфликт интересов педагогического работника.</text:p>
      <text:p text:style-name="P1"><text:soft-page-break/>8.2. К условиям (ситуациям), при которых всегда возникает конфликт интересам педагогического работника относятся следующие:</text:p>
      <text:p text:style-name="P1">- использование с личной заинтересованностью возможностей родителей (законных представителей) обучающихся и иных участников образовательных отношений;</text:p>
      <text:p text:style-name="P1">- получение педагогическим работником подарков и иных услуг от обучающихся родителей (законных представителей) обучающихся;</text:p>
      <text:p text:style-name="P1">- сбор денежных средств на нужды педагогического работника, группы, класса, мастерской, комнаты, учреждения;</text:p>
      <text:p text:style-name="P1">- нарушение иных установленных запретов и ограничений для педагогических работников учреждения.</text:p>
      <text:p text:style-name="P1">8.3. К условиям (ситуациям), при которых может возникнуть конфликт интересов педагогического работника относятся следующие:</text:p>
      <text:p text:style-name="P1">- педагогический работник оказывает платные образовательные услуги обучающимся учреждения, если это приводит к конфликту интересов педагогического работника;</text:p>
      <text:p text:style-name="P1">-иные условия (ситуации), при которых может возникнуть конфликт интересов педагогического работника.</text:p>
      <text:p text:style-name="P1"><text:s/>8.4. В целях предотвращения конфликта интересов педагогические работники учреждения обязаны неукоснительно соблюдать требования Положения о нормах профессиональной этики педагогических работников учреждения.</text:p>
      <text:p text:style-name="P16">9. Ограничения, налагаемые на педагогических работников. </text:p>
      <text:p text:style-name="P1">9.1. <text:s/>В целях предотвращения возникновения условий (ситуаций), при которых всегда возникает конфликт интересов педагогического работника педагогическим работникам учреждения устанавливаются следующие ограничения:</text:p>
      <text:p text:style-name="P1">- запрет на оказание платных услуг обучающимся учреждения <text:span text:style-name="T7">которых непосредственно обучает данный педагог</text:span>;</text:p>
      <text:p text:style-name="P1">- запрет на использование с личной заинтересованностью возможностей родителей (законных представителей) обучающихся и иных участников образовательных отношений;</text:p>
      <text:p text:style-name="P1">- запрет на получение педагогическим работником подарков и иных услуг от родителей (законных представителей) обучающихся за исключением случаев и порядка, предусмотренных и (или) согласованных Педагогическим советом учреждения.</text:p>
      <text:p text:style-name="P1">9.2. Педагогические работники обязаны соблюдать предусмотренные пунктом 10.1 настоящего раздела ограничения и иные ограничения и запреты, установленные локальными нормативными актами учреждения.</text:p>
      <text:p text:style-name="P16">10. Обязанности работников в связи с раскрытием и урегулированием конфликта интересов </text:p>
      <text:p text:style-name="P1">10.1. Положением устанавливаются следующие обязанности работников в связи с раскрытием и урегулированием конфликта интересов: </text:p>
      <text:p text:style-name="P1">- при принятии решений по деловым вопросам и выполнении своих трудовых обязанностей руководствоваться интересами учреждения без учета своих личных интересов, интересов своих родственников и друзей; </text:p>
      <text:p text:style-name="P1">- <text:s/>избегать (по возможности) ситуаций и обстоятельств, которые могут привести к конфликту интересов;</text:p>
      <text:p text:style-name="P1"><text:s/>- раскрывать возникший (реальный) или потенциальный конфликт интересов.</text:p>
      <text:p text:style-name="P17">- содействовать урегулированию возникшего конфликта интересов</text:p>
      <text:p text:style-name="P16">11. Соблюдение Положения и ответственность</text:p>
      <text:p text:style-name="P1">11.1. Соблюдение настоящего Положения является обязанностью всех работников учреждения, независимо от занимаемой должности (выполняемой работы).</text:p>
      <text:p text:style-name="P1">11.2. Невыполнение настоящего Положения может рассматриваться<text:span text:style-name="T1"> </text:span>как дисциплинарный проступок и служить основанием для привлечения работников к ответственности в случаях, установленных применимым правом.</text:p>
      <text:p text:style-name="P1">11.3. В соответствии с пунктом 7.1, статьи 81 Трудового кодекса Российской Федерации непринятие работником мер по предотвращению или урегулированию конфликта интересов, <text:soft-page-break/>стороной которого он является, трудовой договор с ним может быть расторгнут по инициативе работодателя, если указанные действия дают основание для утраты доверия к работнику со стороны работодателя.</text:p>
      <text:p text:style-name="P1">11.4. В определенных обстоятельствах невыполнение требований настоящего Положения может повлечь за собой меры гражданско - правового и административного, или уголовного преследован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7S</meta:editing-duration>
    <meta:editing-cycles>6</meta:editing-cycles>
    <meta:generator>LibreOffice/5.0.1.2$Windows_x86 LibreOffice_project/81898c9f5c0d43f3473ba111d7b351050be20261</meta:generator>
    <dc:date>2016-12-27T19:51:44.015000000</dc:date>
    <meta:document-statistic meta:table-count="1" meta:image-count="0" meta:object-count="0" meta:page-count="6" meta:paragraph-count="119" meta:word-count="1947" meta:character-count="16657" meta:non-whitespace-character-count="14764"/>
    <meta:user-defined meta:name="Info 1"/>
    <meta:user-defined meta:name="Info 2"/>
    <meta:user-defined meta:name="Info 3"/>
    <meta:user-defined meta:name="Info 4"/>
  </office:meta>
</office:document-meta>
</file>