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fo:margin-left="0cm" fo:margin-right="0cm" fo:margin-top="0cm" fo:margin-bottom="0cm" table:align="margins" style:writing-mode="lr-tb"/>
    </style:style>
    <style:style style:name="Таблица2.A" style:family="table-column">
      <style:table-column-properties style:column-width="7.997cm" style:rel-column-width="30831*"/>
    </style:style>
    <style:style style:name="Таблица2.B" style:family="table-column">
      <style:table-column-properties style:column-width="9.003cm" style:rel-column-width="3470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191cm" fo:border="none"/>
    </style:style>
    <style:style style:name="Таблица1" style:family="table">
      <style:table-properties style:width="17.38cm" fo:margin-left="-0.199cm" fo:margin-top="0cm" fo:margin-bottom="0cm" table:align="left" style:writing-mode="lr-tb"/>
    </style:style>
    <style:style style:name="Таблица1.A" style:family="table-column">
      <style:table-column-properties style:column-width="3.272cm"/>
    </style:style>
    <style:style style:name="Таблица1.B" style:family="table-column">
      <style:table-column-properties style:column-width="2.977cm"/>
    </style:style>
    <style:style style:name="Таблица1.C" style:family="table-column">
      <style:table-column-properties style:column-width="3.884cm"/>
    </style:style>
    <style:style style:name="Таблица1.D" style:family="table-column">
      <style:table-column-properties style:column-width="1.937cm"/>
    </style:style>
    <style:style style:name="Таблица1.E" style:family="table-column">
      <style:table-column-properties style:column-width="5.3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officeooo:paragraph-rsid="0019fe8e" style:font-size-asian="14pt" style:font-weight-asian="bold" style:font-name-complex="Times New Roman1" style:font-size-complex="14pt"/>
    </style:style>
    <style:style style:name="P2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9cca1" style:font-size-asian="12pt" style:font-name-complex="Times New Roman1" style:font-size-complex="12pt"/>
    </style:style>
    <style:style style:name="P3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9fe8e" style:font-size-asian="12pt" style:font-name-complex="Times New Roman1" style:font-size-complex="12pt"/>
    </style:style>
    <style:style style:name="P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a5400" style:font-size-asian="12pt" style:font-name-complex="Times New Roman1" style:font-size-complex="12pt"/>
    </style:style>
    <style:style style:name="P5" style:family="paragraph" style:parent-style-name="No_20_Spacing">
      <style:paragraph-properties fo:margin-left="0cm" fo:margin-right="0cm" fo:text-align="end" style:justify-single-word="false" fo:text-indent="1cm" style:auto-text-indent="false"/>
      <style:text-properties style:font-name="Times New Roman" fo:font-size="12pt" officeooo:paragraph-rsid="001a5400" style:font-size-asian="12pt" style:font-name-complex="Times New Roman1" style:font-size-complex="12pt"/>
    </style:style>
    <style:style style:name="P6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officeooo:paragraph-rsid="0019cca1" style:font-size-asian="12pt" style:font-weight-asian="bold" style:font-name-complex="Times New Roman1" style:font-size-complex="12pt"/>
    </style:style>
    <style:style style:name="P7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officeooo:paragraph-rsid="001a5400" style:font-size-asian="12pt" style:font-weight-asian="bold" style:font-name-complex="Times New Roman1" style:font-size-complex="12pt"/>
    </style:style>
    <style:style style:name="P8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font-weight="bold" officeooo:paragraph-rsid="0019cca1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officeooo:paragraph-rsid="0019fe8e"/>
    </style:style>
    <style:style style:name="P10" style:family="paragraph" style:parent-style-name="No_20_Spacing">
      <style:paragraph-properties fo:margin-top="0cm" fo:margin-bottom="0cm" loext:contextual-spacing="false" fo:line-height="100%"/>
      <style:text-properties style:font-name="Times New Roman" fo:language="ru" fo:country="RU" fo:font-weight="normal" officeooo:rsid="00196798" officeooo:paragraph-rsid="0019fe8e" style:font-name-asian="Times New Roman1" style:font-weight-asian="normal" style:font-name-complex="Times New Roman1" style:font-size-complex="10pt" style:font-weight-complex="normal"/>
    </style:style>
    <style:style style:name="P11" style:family="paragraph" style:parent-style-name="No_20_Spacing">
      <style:paragraph-properties fo:margin-top="0cm" fo:margin-bottom="0cm" loext:contextual-spacing="false" fo:line-height="100%"/>
      <style:text-properties style:font-name="Times New Roman" fo:font-weight="normal" officeooo:paragraph-rsid="0019fe8e" style:font-name-asian="Times New Roman1" style:font-weight-asian="normal" style:font-name-complex="Times New Roman1" style:font-size-complex="10pt" style:font-weight-complex="normal"/>
    </style:style>
    <style:style style:name="P12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2pt" officeooo:paragraph-rsid="0019cca1" style:font-size-asian="12pt" style:font-name-complex="Times New Roman1" style:font-size-complex="12pt"/>
    </style:style>
    <style:style style:name="P13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2pt" officeooo:paragraph-rsid="001a5400" style:font-size-asian="12pt" style:font-name-complex="Times New Roman1" style:font-size-complex="12pt"/>
    </style:style>
    <style:style style:name="P14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2pt" fo:language="ru" fo:country="RU" officeooo:rsid="001d7a92" officeooo:paragraph-rsid="001d7a92" style:font-size-asian="12pt" style:font-name-complex="Times New Roman1" style:font-size-complex="12pt"/>
    </style:style>
    <style:style style:name="P15" style:family="paragraph" style:parent-style-name="No_20_Spacing">
      <style:paragraph-properties fo:margin-top="0cm" fo:margin-bottom="0cm" loext:contextual-spacing="false" fo:line-height="100%"/>
      <style:text-properties fo:color="#000000" style:font-name="Times New Roman" fo:font-size="12pt" officeooo:paragraph-rsid="0019cca1" style:font-size-asian="12pt" style:font-name-complex="Times New Roman1" style:font-size-complex="12pt"/>
    </style:style>
    <style:style style:name="P16" style:family="paragraph" style:parent-style-name="No_20_Spacing">
      <style:paragraph-properties fo:margin-top="0cm" fo:margin-bottom="0cm" loext:contextual-spacing="false" fo:line-height="100%"/>
      <style:text-properties fo:color="#000000" style:font-name="Times New Roman" fo:font-size="12pt" officeooo:paragraph-rsid="001a5400" style:font-size-asian="12pt" style:font-name-complex="Times New Roman1" style:font-size-complex="12pt"/>
    </style:style>
    <style:style style:name="P17" style:family="paragraph" style:parent-style-name="No_20_Spacing">
      <style:paragraph-properties fo:margin-top="0cm" fo:margin-bottom="0cm" loext:contextual-spacing="false" fo:line-height="100%"/>
      <style:text-properties fo:font-size="12pt" officeooo:paragraph-rsid="0019cca1" style:font-size-asian="12pt" style:font-size-complex="12pt"/>
    </style:style>
    <style:style style:name="P18" style:family="paragraph" style:parent-style-name="No_20_Spacing">
      <style:paragraph-properties fo:margin-top="0cm" fo:margin-bottom="0cm" loext:contextual-spacing="false" fo:line-height="100%"/>
      <style:text-properties fo:font-size="12pt" officeooo:paragraph-rsid="001a5400" style:font-size-asian="12pt" style:font-size-complex="12pt"/>
    </style:style>
    <style:style style:name="P19" style:family="paragraph" style:parent-style-name="No_20_Spacing">
      <style:paragraph-properties fo:margin-left="0cm" fo:margin-right="0cm" fo:margin-top="0cm" fo:margin-bottom="0cm" loext:contextual-spacing="false" fo:line-height="100%" fo:text-indent="0.002cm" style:auto-text-indent="false"/>
      <style:text-properties style:font-name="Times New Roman" fo:font-size="12pt" officeooo:paragraph-rsid="0019cca1" style:font-size-asian="12pt" style:font-name-complex="Times New Roman1" style:font-size-complex="12pt"/>
    </style:style>
    <style:style style:name="P20" style:family="paragraph" style:parent-style-name="No_20_Spacing">
      <style:paragraph-properties fo:margin-left="0cm" fo:margin-right="0cm" fo:margin-top="0cm" fo:margin-bottom="0cm" loext:contextual-spacing="false" fo:line-height="100%" fo:text-indent="0.002cm" style:auto-text-indent="false"/>
      <style:text-properties style:font-name="Times New Roman" fo:font-size="12pt" officeooo:paragraph-rsid="001a5400" style:font-size-asian="12pt" style:font-name-complex="Times New Roman1" style:font-size-complex="12pt"/>
    </style:style>
    <style:style style:name="P21" style:family="paragraph" style:parent-style-name="No_20_Spacing">
      <style:paragraph-properties fo:margin-left="0cm" fo:margin-right="0cm" fo:margin-top="0cm" fo:margin-bottom="0cm" loext:contextual-spacing="false" fo:line-height="100%" fo:text-indent="0.002cm" style:auto-text-indent="false"/>
      <style:text-properties fo:font-size="12pt" officeooo:paragraph-rsid="0019cca1" style:font-size-asian="12pt" style:font-size-complex="12pt"/>
    </style:style>
    <style:style style:name="P22" style:family="paragraph" style:parent-style-name="No_20_Spacing">
      <style:paragraph-properties fo:margin-left="0cm" fo:margin-right="0cm" fo:margin-top="0cm" fo:margin-bottom="0cm" loext:contextual-spacing="false" fo:line-height="100%" fo:text-indent="0.002cm" style:auto-text-indent="false"/>
      <style:text-properties fo:font-size="12pt" officeooo:paragraph-rsid="001a5400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officeooo:rsid="0019eb73" style:font-size-asian="14pt" style:font-weight-asian="bold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anguage="ru" fo:country="RU" fo:font-weight="bold" officeooo:rsid="00161828" style:font-name-asian="Times New Roman1" style:font-size-asian="14pt" style:language-asian="ar" style:country-asian="SA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fo:language="ru" fo:country="RU" fo:font-weight="bold" officeooo:rsid="0019eb73" style:font-name-asian="Times New Roman1" style:font-size-asian="14pt" style:language-asian="ar" style:country-asian="SA" style:font-weight-asian="bold" style:font-name-complex="Times New Roman1" style:font-size-complex="14pt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language="ru" fo:country="RU" officeooo:rsid="00163397"/>
    </style:style>
    <style:style style:name="T10" style:family="text">
      <style:text-properties fo:language="ru" fo:country="RU" officeooo:rsid="00196798"/>
    </style:style>
    <style:style style:name="T11" style:family="text">
      <style:text-properties fo:language="ru" fo:country="RU" fo:font-weight="bold" officeooo:rsid="001a5400" style:font-weight-asian="bold"/>
    </style:style>
    <style:style style:name="T12" style:family="text">
      <style:text-properties fo:language="ru" fo:country="RU" fo:font-weight="normal" officeooo:rsid="0019eb73" style:font-name-asian="Times New Roman1" style:language-asian="ar" style:country-asian="SA" style:font-weight-asian="normal" style:font-weight-complex="normal"/>
    </style:style>
    <style:style style:name="T13" style:family="text">
      <style:text-properties fo:language="ru" fo:country="RU" officeooo:rsid="0019fe8e"/>
    </style:style>
    <style:style style:name="T14" style:family="text">
      <style:text-properties fo:language="ru" fo:country="RU" officeooo:rsid="001b9aef"/>
    </style:style>
    <style:style style:name="T15" style:family="text">
      <style:text-properties fo:language="ru" fo:country="RU" officeooo:rsid="001d008b"/>
    </style:style>
    <style:style style:name="T16" style:family="text">
      <style:text-properties fo:language="ru" fo:country="RU" officeooo:rsid="001d7a92"/>
    </style:style>
    <style:style style:name="T17" style:family="text">
      <style:text-properties fo:font-size="12pt" fo:language="ru" fo:country="RU" fo:font-weight="normal" officeooo:rsid="0019eb73" style:font-name-asian="Times New Roman1" style:font-size-asian="12pt" style:language-asian="ar" style:country-asian="SA" style:font-weight-asian="normal" style:font-size-complex="12pt" style:font-weight-complex="normal"/>
    </style:style>
    <style:style style:name="T18" style:family="text">
      <style:text-properties officeooo:rsid="0019fe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Согласовано</text:p>
            <text:p text:style-name="P10">председатель профсоюзного комитета школы</text:p>
            <text:p text:style-name="P10">___________________А.С Чабунина</text:p>
          </table:table-cell>
          <table:table-cell table:style-name="Таблица2.A1" office:value-type="string">
            <text:p text:style-name="P11">УТВЕРЖДЕН<text:span text:style-name="T9">О</text:span>:</text:p>
            <text:p text:style-name="P11"><text:span text:style-name="T10">приказом д</text:span>иректор<text:span text:style-name="T10">а школы</text:span></text:p>
            <text:p text:style-name="P11">от _________________ г. № _______</text:p>
          </table:table-cell>
        </table:table-row>
      </table:table>
      <text:p text:style-name="P1"/>
      <text:p text:style-name="P1">Положение</text:p>
      <text:p text:style-name="P9"><text:span text:style-name="T2">об оценке коррупционных рисков </text:span><text:span text:style-name="T6">в </text:span><text:span text:style-name="T7">муниципальном казенном общеобразовательном учреждении </text:span><text:span text:style-name="T3"><text:s/>«Средняя общеобразовательная школа с. Ленинское»</text:span></text:p>
      <text:p text:style-name="P2">1. Общие положения</text:p>
      <text:p text:style-name="P3">1.1. Оценка коррупционных рисков является важнейшим элементом антикоррупционной политики <text:span text:style-name="T12">муниципального казенного общеобразовательного учреждения <text:s/>«Средняя общеобразовательная школа с. Ленинское»</text:span>(далее – учреждение), позволяющая обеспечить соответствие реализуемых антикоррупционных мероприятий специфике деятельности учреждения и рационально использовать ресурсы, направляемые на проведение работы по профилактике коррупции в учреждении. </text:p>
      <text:p text:style-name="P2">1.2. Целью оценки коррупционных рисков является определение конкретных процессов и видов деятельности учреждения, при реализации которых наиболее высока вероятность совершения работниками учреждения коррупционных правонарушений, как в целях получения личной выгоды, так и в целях получения выгоды учреждением.</text:p>
      <text:p text:style-name="P2">2. Порядок оценки коррупционных рисков</text:p>
      <text:p text:style-name="P2">2.1. Оценка коррупционных рисков проводится на регулярной основе, ежегодно, в IV квартале текущего календарного года. </text:p>
      <text:p text:style-name="P2">2.2. Порядок проведения оценки коррупционных рисков:</text:p>
      <text:p text:style-name="P2"><text:s/>2.2.1. Деятельность учреждения представляется в виде отдельных процессов, в каждом из которых выделяются составные элементы (подпроцессы):</text:p>
      <text:p text:style-name="P2">2.2.2. Выделяются «критические точки» для каждого процесса и определяются те элементы, при реализации которых наиболее вероятно возникновение коррупционных правонарушений; </text:p>
      <text:p text:style-name="P2">2.2.3. Для каждого подпроцесса, реализация которого связана с коррупционным риском, составляется описание возможных коррупционных правонарушений, включающее:</text:p>
      <text:p text:style-name="P2"><text:s/>- характеристику выгоды или преимущества, которое может быть получено учреждением или его отдельными работниками при совершении «коррупционного правонарушения»;</text:p>
      <text:p text:style-name="P2"><text:s/>- должности в учреждении, которые являются «ключевыми» для совершения коррупционного правонарушения;</text:p>
      <text:p text:style-name="P2">-– участие каких должностных лиц учреждения необходимо, чтобы совершение коррупционного правонарушения стало возможным; </text:p>
      <text:p text:style-name="P2">- вероятные формы осуществления коррупционных платежей.</text:p>
      <text:p text:style-name="P2"><text:s/>2.3. На основании проведенного анализа подготовить «карту коррупционных рисков учреждения» – сводное описание «критических точек» и возможных коррупционных правонарушений.</text:p>
      <text:p text:style-name="P2">2.4. Разработать комплекс мер по устранению или минимизации коррупционных рисков.</text:p>
      <text:p text:style-name="P8">3. Карта коррупционных рисков</text:p>
      <text:p text:style-name="P2">3.1. В Карте коррупционных рисков (далее – Карта) представлены зоны повышенного коррупционного риска (коррупционно-опасные полномочия), считающиеся наиболее предрасполагающими к возникновению возможных коррупционных правонарушений.</text:p>
      <text:p text:style-name="P2"><text:s/>3.2. В Карте указан перечень должностей, связанных с определенной зоной повышенного коррупционного риска (коррупционно-опасными полномочиями).</text:p>
      <text:p text:style-name="P2"><text:soft-page-break/><text:s/>3.3. В Карте представлены типовые ситуации, характеризующие выгоды или преимущества, которые могут быть получены отдельными работниками при совершении «коррупционного правонарушения» </text:p>
      <text:p text:style-name="P2">3.4. По каждой зоне повышенного коррупционного риска (коррупционно-опасных полномочий) предложены меры по устранению или минимизации коррупционно-опасных функций. <text:span text:style-name="T18">(</text:span><text:span text:style-name="T13">Приложение 1)</text:span></text:p>
      <text:p text:style-name="P2"/>
      <text:p text:style-name="P6">4. Минимизация коррупционных рисков либо их устранение в конкретных управленческих процессах реализации коррупционно - опасных функций</text:p>
      <text:p text:style-name="P2">4.1. Минимизация коррупционных рисков либо их устранение достигается различными методами: от ранжирование соответствующей коррупционно-опасной функции до введения препятствий (ограничений), затрудняющих реализацию коррупционных схем.</text:p>
      <text:p text:style-name="P2">4.2. К данным мероприятиям можно отнести:</text:p>
      <text:p text:style-name="P2">- перераспределение функций между должностными лицами внутри организации;</text:p>
      <text:p text:style-name="P2"><text:s/>- использование информационных технологий в качестве приоритетного направления для осуществления служебной деятельности (служебная корреспонденция);</text:p>
      <text:p text:style-name="P2"><text:s/>- совершенствование механизма отбора должностных лиц для включения в состав комиссий, рабочих групп. </text:p>
      <text:p text:style-name="P2">4.3. В целях недопущения совершения должностными лицами коррупционных правонарушений или проявлений коррупционной направленности реализацию антикоррупционных мероприятий необходимо осуществлять на постоянной основе посредством: </text:p>
      <text:p text:style-name="P2">- организации внутреннего контроля за исполнением должностными лицами своих обязанностей, основанного на механизме проверочных мероприятий; </text:p>
      <text:p text:style-name="P2">- проверочные мероприятия должны проводиться и на основании поступившей информации о коррупционных проявлениях, в том числе жалоб и обращений граждан и организаций, публикаций о фактах коррупционной деятельности должностных лиц в средствах массовой информации; - проведения разъяснительной и иной работы для существенного снижения возможностей коррупционного поведения при исполнении коррупционно-опасных функций.</text:p>
      <text:p text:style-name="P6">5. Перечень должностей замещение которых связано с коррупционными рисками.</text:p>
      <text:p text:style-name="P4">5.1. Должностные лица связанные с коррупционными рисками <text:span text:style-name="T12">муниципального казенного общеобразовательного учреждения <text:s/>«Средняя общеобразовательная школа с. Ленинское»</text:span>:</text:p>
      <text:p text:style-name="P2">- директор образовательного учреждения;</text:p>
      <text:p text:style-name="P2">- заместитель директора по учебной работе;</text:p>
      <text:p text:style-name="P2">- заместитель директора по воспитательной работе;</text:p>
      <text:p text:style-name="P2">- заместитель директора по административно- хозяйственной работе;</text:p>
      <text:p text:style-name="P2">- <text:span text:style-name="T14">заместитель директора по вопросам информатизации</text:span></text:p>
      <text:p text:style-name="P2">- главный бухгалтер;</text:p>
      <text:p text:style-name="P2">- <text:span text:style-name="T14">специалист по ОТ</text:span>;</text:p>
      <text:p text:style-name="P2">- <text:span text:style-name="T15">секретарь учебной части школы;</text:span></text:p>
      <text:p text:style-name="P2">- педагог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text:span text:style-name="T11">Приложение 1</text:span></text:p>
      <text:p text:style-name="P7">Зоны повышенного коррупционного риска (коррупционно-опасные полномочия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Зоны повышенного коррупционного риска (коррупционно - опасные полномочия)</text:p>
          </table:table-cell>
          <table:table-cell table:style-name="Таблица1.A1" office:value-type="string">
            <text:p text:style-name="P13">Должность</text:p>
          </table:table-cell>
          <table:table-cell table:style-name="Таблица1.A1" office:value-type="string">
            <text:p text:style-name="P20">Типовые ситуации </text:p>
          </table:table-cell>
          <table:table-cell table:style-name="Таблица1.A1" office:value-type="string">
            <text:p text:style-name="P13">Степень риска (высокая, средняя, низкая)</text:p>
          </table:table-cell>
          <table:table-cell table:style-name="Таблица1.A1" office:value-type="string">
            <text:p text:style-name="P13">Меры по минимизации (устранению)коррупционного риска</text:p>
          </table:table-cell>
        </table:table-row>
        <table:table-row table:style-name="Таблица1.1">
          <table:table-cell table:style-name="Таблица1.A1" office:value-type="string">
            <text:p text:style-name="P13">Организация деятельности образовательного учреждения</text:p>
          </table:table-cell>
          <table:table-cell table:style-name="Таблица1.A1" office:value-type="string">
            <text:p text:style-name="P13">Директор, заместители директора, заместитель директора по АХЧ</text:p>
            <text:p text:style-name="P13">Главный бухгалтер</text:p>
          </table:table-cell>
          <table:table-cell table:style-name="Таблица1.A1" office:value-type="string">
            <text:p text:style-name="P20">Использование своих служебных полномочий при решении личных вопросов, связанных с удовлетворением материальных потребностей должностного лица либо его родственников</text:p>
          </table:table-cell>
          <table:table-cell table:style-name="Таблица1.A1" office:value-type="string">
            <text:p text:style-name="P13">Средняя</text:p>
          </table:table-cell>
          <table:table-cell table:style-name="Таблица1.A1" office:value-type="string">
            <text:p text:style-name="P13">Информационная открытость деятельности образовательного учреждения. <text:s/></text:p>
            <text:p text:style-name="P18"><text:span text:style-name="T4">Соблюдение, утвержденной антикоррупционной политики образовательного учреждения. Разъяснение работникам образовательного учреждения об обязанности незамедлительно сообщить директору о склонности их к совершению коррупционного правонарушения, о мерах ответственности за совершение коррупционного правонаруш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13">Работа со служебной информацией, документацией</text:p>
          </table:table-cell>
          <table:table-cell table:style-name="Таблица1.A1" office:value-type="string">
            <text:p text:style-name="P13">Директор, заместители директора, заместитель директора по АХЧ</text:p>
            <text:p text:style-name="P13">Главный бухгалтер</text:p>
          </table:table-cell>
          <table:table-cell table:style-name="Таблица1.A1" office:value-type="string">
            <text:p text:style-name="P20">Использование в личных или групповых интересах информации, полученной при выполнении служебных обязанностей, если такая информация не подлежит официальному распространению.</text:p>
            <text:p text:style-name="P20">Нарушение установленного порядка рассмотрения обращений граждан и <text:soft-page-break/>юридических лиц.</text:p>
          </table:table-cell>
          <table:table-cell table:style-name="Таблица1.A1" office:value-type="string">
            <text:p text:style-name="P13">Средняя</text:p>
          </table:table-cell>
          <table:table-cell table:style-name="Таблица1.A1" office:value-type="string">
            <text:p text:style-name="P13">Соблюдение, утвержденной антикоррупционной политики образовательного учреждения. </text:p>
            <text:p text:style-name="P13">Ознакомление с нормативными документами, регламентирующими вопросы предупреждения и противодействия коррупции в образовательном учреждении.</text:p>
            <text:p text:style-name="P13">Разъяснение работником образовательного учреждения положений законодательства о мерах <text:soft-page-break/>ответственности за совершение коррупционных правонарушений.</text:p>
            <text:p text:style-name="P13"><text:s/>Установление правил поведения, запрещающих работникам разглашение или использование в личных целях информации, ставшей или известной в связи с выполнением трудовых отношений.</text:p>
          </table:table-cell>
        </table:table-row>
        <table:table-row table:style-name="Таблица1.1">
          <table:table-cell table:style-name="Таблица1.A1" office:value-type="string">
            <text:p text:style-name="P13">Принятие на работу сотрудника</text:p>
          </table:table-cell>
          <table:table-cell table:style-name="Таблица1.A1" office:value-type="string">
            <text:p text:style-name="P13">Директор, инспектор по кадрам</text:p>
          </table:table-cell>
          <table:table-cell table:style-name="Таблица1.A1" office:value-type="string">
            <text:p text:style-name="P22"><text:span text:style-name="T4">Предоставление не предусмотренных законом преимуществ (протекционизм, семейственность) при поступлении на работу.</text:span></text:p>
          </table:table-cell>
          <table:table-cell table:style-name="Таблица1.A1" office:value-type="string">
            <text:p text:style-name="P13">Средняя</text:p>
          </table:table-cell>
          <table:table-cell table:style-name="Таблица1.A1" office:value-type="string">
            <text:p text:style-name="P18"><text:span text:style-name="T4"><text:s/>Разъяснение работникам о мерах ответственности за совершение коррупционных правонарушений.</text:span></text:p>
            <text:p text:style-name="P13">Проведение собеседования при приеме на работу директором образовательного учреждения.</text:p>
          </table:table-cell>
        </table:table-row>
        <table:table-row table:style-name="Таблица1.1">
          <table:table-cell table:style-name="Таблица1.A1" office:value-type="string">
            <text:p text:style-name="P13">Деятельность образовательного учреждения</text:p>
          </table:table-cell>
          <table:table-cell table:style-name="Таблица1.A1" office:value-type="string">
            <text:p text:style-name="P13">Педагоги, работники учреждения</text:p>
          </table:table-cell>
          <table:table-cell table:style-name="Таблица1.A1" office:value-type="string">
            <text:p text:style-name="P20">Сбор денежных средств с родителей (законных представителей) обучающихся для различных целей, неформальные платежи.</text:p>
          </table:table-cell>
          <table:table-cell table:style-name="Таблица1.A1" office:value-type="string">
            <text:p text:style-name="P13">Средняя</text:p>
          </table:table-cell>
          <table:table-cell table:style-name="Таблица1.A1" office:value-type="string">
            <text:p text:style-name="P13">Проведение анкетирования среди родителей (законных представителей). </text:p>
            <text:p text:style-name="P18"><text:span text:style-name="T4">Размещение в доступном месте опечатанного ящика по жалобам граждан. Информационная открытость деятельности образовательного учреждения. </text:span><text:bookmark text:name="_GoBack"/><text:span text:style-name="T4">Соблюдение, утвержденной антикоррупционной политики образовательного учреждения. Разъяснение работникам образовательного учреждения положений законодательства о мерах ответственности за совершение коррупционных правонарушений.</text:span></text:p>
          </table:table-cell>
        </table:table-row>
        <table:table-row table:style-name="Таблица1.1">
          <table:table-cell table:style-name="Таблица1.A1" office:value-type="string">
            <text:p text:style-name="P13">Размещение заказов на поставку товаров, выполнение <text:soft-page-break/>работ и оказание услуг</text:p>
          </table:table-cell>
          <table:table-cell table:style-name="Таблица1.A1" office:value-type="string">
            <text:p text:style-name="P14">Специалист по закупкам, главный бухгалтер</text:p>
          </table:table-cell>
          <table:table-cell table:style-name="Таблица1.A1" office:value-type="string">
            <text:p text:style-name="P20">Отказ от проведения мониторинга цен на товары и услуги.</text:p>
            <text:p text:style-name="P22"><text:soft-page-break/><text:span text:style-name="T4">Предоставление заведомо ложных сведений о проведении мониторинга цен на товары и услуги.</text:span></text:p>
            <text:p text:style-name="P20"/>
            <text:p text:style-name="P20">Размещение заказов ответственным лицом на поставку товаров и оказание услуг из ограниченного числа поставщиков именно в той организации руководителем отдела продаж которой является его родственник.</text:p>
            <text:p text:style-name="P20"/>
          </table:table-cell>
          <table:table-cell table:style-name="Таблица1.A1" office:value-type="string">
            <text:p text:style-name="P13">Высокий</text:p>
          </table:table-cell>
          <table:table-cell table:style-name="Таблица1.A1" office:value-type="string">
            <text:p text:style-name="P18"><text:span text:style-name="T4">Контроль за организацией деятельности ответственного за размещение заказов на поставку товаров, </text:span><text:soft-page-break/><text:span text:style-name="T4">выполнение работ и оказание услуг в образовательном учреждении.</text:span></text:p>
            <text:p text:style-name="P13">Соблюдение при проведении закупок товаров, работ и услуг для нужд образовательной организации требований по заключению контрактов с контрагентами в соответствии с федеральными законами. </text:p>
            <text:p text:style-name="P13">Перераспределение функций между должностными лицами внутри организации.</text:p>
            <text:p text:style-name="P13">Разъяснение работникам учреждения, связанных с заключением контрактов, о мерах ответственности за совершение коррупционных правонарушений. Ознакомление с нормативными документами, регламентирующими вопросы предупреждения и противодействия коррупции в учреждении.</text:p>
          </table:table-cell>
        </table:table-row>
        <table:table-row table:style-name="Таблица1.1">
          <table:table-cell table:style-name="Таблица1.A1" office:value-type="string">
            <text:p text:style-name="P13">Оплата труда</text:p>
          </table:table-cell>
          <table:table-cell table:style-name="Таблица1.A1" office:value-type="string">
            <text:p text:style-name="P13">Директор, заместители директора, <text:span text:style-name="T16">гл </text:span>бухгалтер</text:p>
          </table:table-cell>
          <table:table-cell table:style-name="Таблица1.A1" office:value-type="string">
            <text:p text:style-name="P20">Оплата рабочего времени не в полном объеме.</text:p>
            <text:p text:style-name="P22"><text:span text:style-name="T4">Оплата рабочего времени в полном объеме в случаях, когда сотрудник фактически отсутствовал на рабочем месте.</text:span></text:p>
          </table:table-cell>
          <table:table-cell table:style-name="Таблица1.A1" office:value-type="string">
            <text:p text:style-name="P13">Средняя</text:p>
          </table:table-cell>
          <table:table-cell table:style-name="Таблица1.A1" office:value-type="string">
            <text:p text:style-name="P13">Создание и работа экспертной комиссии по установлению стимулирующих выплат работникам образовательного учреждения.</text:p>
            <text:p text:style-name="P13">Использование средств на оплату труда в строгом соответствии с Положением об оплате труда работников учреждения и на основании служебных справок представителей администрации и служебных записок представителей методических объединений преподавателей, <text:soft-page-break/>оценочного листа сотрудников.</text:p>
            <text:p text:style-name="P13">Разъяснение ответственным лицам <text:s text:c="2"/>о мерах ответственности за совершение коррупционных правонарушений.</text:p>
            <text:p text:style-name="P13">Создание комиссии по распределению учебной нагрузки.</text:p>
          </table:table-cell>
        </table:table-row>
        <table:table-row table:style-name="Таблица1.1">
          <table:table-cell table:style-name="Таблица1.A1" office:value-type="string">
            <text:p text:style-name="P13">Проведение аттестации педагогических работников</text:p>
          </table:table-cell>
          <table:table-cell table:style-name="Таблица1.A1" office:value-type="string">
            <text:p text:style-name="P13">Заместители директора по учебной работе и воспитательной работе, руководители МО</text:p>
          </table:table-cell>
          <table:table-cell table:style-name="Таблица1.A1" office:value-type="string">
            <text:p text:style-name="P20">Необъективная оценка деятельности педагогических работников, завышение результатов труда.</text:p>
            <text:p text:style-name="P20">Предоставление недостоверной информации.</text:p>
          </table:table-cell>
          <table:table-cell table:style-name="Таблица1.A1" office:value-type="string">
            <text:p text:style-name="P13">Средняя</text:p>
          </table:table-cell>
          <table:table-cell table:style-name="Таблица1.A1" office:value-type="string">
            <text:p text:style-name="P13">Комиссионное принятие решения.</text:p>
            <text:p text:style-name="P13">Разъяснение ответственным лицам о мерах ответственности за совершение коррупционных правонарушений. </text:p>
            <text:p text:style-name="P18"><text:span text:style-name="T4">Использование информационных технологий в качестве приоритетного направления для осуществления служебной деятельности (служебная корреспонденция)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Аттестация </text:span><text:span text:style-name="T8">обучающихся</text:span></text:p>
          </table:table-cell>
          <table:table-cell table:style-name="Таблица1.A1" office:value-type="string">
            <text:p text:style-name="P13">Педагоги</text:p>
          </table:table-cell>
          <table:table-cell table:style-name="Таблица1.A1" office:value-type="string">
            <text:p text:style-name="P20">Необъективность в выставлении оценки, завышение оценочных баллов для искусственного поддержания видимости успеваемости, ЗУН.</text:p>
          </table:table-cell>
          <table:table-cell table:style-name="Таблица1.A1" office:value-type="string">
            <text:p text:style-name="P13">Средняя</text:p>
          </table:table-cell>
          <table:table-cell table:style-name="Таблица1.A1" office:value-type="string">
            <text:p text:style-name="P13">Комиссионное принятие решения при аттестации обучающихся.</text:p>
            <text:p text:style-name="P13">Организация работы по контролю за деятельностью педагогических работников.</text:p>
            <text:p text:style-name="P13">Разъяснение ответственным лицам <text:s text:c="2"/>о мерах ответственности за совершение коррупционных правонарушений</text:p>
          </table:table-cell>
        </table:table-row>
        <table:table-row table:style-name="Таблица1.1">
          <table:table-cell table:style-name="Таблица1.A1" office:value-type="string">
            <text:p text:style-name="P13">Регистрация имущества и ведение базы данных по имуществу</text:p>
          </table:table-cell>
          <table:table-cell table:style-name="Таблица1.A1" office:value-type="string">
            <text:p text:style-name="P13">Главный бухгалтер,</text:p>
            <text:p text:style-name="P13">Заместитель директора по АХЧ</text:p>
          </table:table-cell>
          <table:table-cell table:style-name="Таблица1.A1" office:value-type="string">
            <text:p text:style-name="P20">Несвоевременная постановка на регистрационный учет имущества.</text:p>
            <text:p text:style-name="P20">Умышленно досрочное списание материальных средств и расходных материалов с <text:soft-page-break/>регистрационного учета.</text:p>
            <text:p text:style-name="P20">Отсутствие регулярного контроля и сохранности имущества.</text:p>
          </table:table-cell>
          <table:table-cell table:style-name="Таблица1.A1" office:value-type="string">
            <text:p text:style-name="P13">Средняя </text:p>
          </table:table-cell>
          <table:table-cell table:style-name="Таблица1.A1" office:value-type="string">
            <text:p text:style-name="P13">Организация контроля по ведению базы данных имущества. </text:p>
            <text:p text:style-name="P13">Разъяснение работникам образовательного учреждения об обязанности незамедлительно сообщить директору о совершении коррупционного <text:soft-page-break/>правонарушения.</text:p>
          </table:table-cell>
        </table:table-row>
        <table:table-row table:style-name="Таблица1.1">
          <table:table-cell table:style-name="Таблица1.A1" office:value-type="string">
            <text:p text:style-name="P16">Соблюдение законодательства и взаимодействие с органами власти</text:p>
            <text:p text:style-name="P13"/>
          </table:table-cell>
          <table:table-cell table:style-name="Таблица1.A1" office:value-type="string">
            <text:p text:style-name="P13">Директор, работники учреждения</text:p>
          </table:table-cell>
          <table:table-cell table:style-name="Таблица1.A1" office:value-type="string">
            <text:p text:style-name="P22"><text:span text:style-name="T4">Дарение подарков и оказание не служебных услуг вышестоящим должностным лицам, и правоохранительным органам, за исключением символических знаков </text:span></text:p>
          </table:table-cell>
          <table:table-cell table:style-name="Таблица1.A1" office:value-type="string">
            <text:p text:style-name="P13">Средняя</text:p>
          </table:table-cell>
          <table:table-cell table:style-name="Таблица1.A1" office:value-type="string">
            <text:p text:style-name="P18"><text:span text:style-name="T4">Разъяснение работникам образовательного учреждения об обязанности незамедлительно сообщить директору о совершении коррупционного правонарушения, о мерах ответственности за совершение коррупционных правонарушений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5S</meta:editing-duration>
    <meta:editing-cycles>9</meta:editing-cycles>
    <meta:generator>LibreOffice/5.0.1.2$Windows_x86 LibreOffice_project/81898c9f5c0d43f3473ba111d7b351050be20261</meta:generator>
    <dc:date>2016-12-28T13:01:19.080000000</dc:date>
    <meta:print-date>2016-12-28T13:00:29.596000000</meta:print-date>
    <meta:document-statistic meta:table-count="2" meta:image-count="0" meta:object-count="0" meta:page-count="7" meta:paragraph-count="132" meta:word-count="1293" meta:character-count="11931" meta:non-whitespace-character-count="10732"/>
    <meta:user-defined meta:name="Info 1"/>
    <meta:user-defined meta:name="Info 2"/>
    <meta:user-defined meta:name="Info 3"/>
    <meta:user-defined meta:name="Info 4"/>
  </office:meta>
</office:document-meta>
</file>