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fo:margin-top="0cm" fo:margin-bottom="0cm" table:align="margins" style:writing-mode="lr-tb"/>
    </style:style>
    <style:style style:name="Таблица1.A" style:family="table-column">
      <style:table-column-properties style:column-width="7.997cm" style:rel-column-width="30831*"/>
    </style:style>
    <style:style style:name="Таблица1.B" style:family="table-column">
      <style:table-column-properties style:column-width="9.003cm" style:rel-column-width="3470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91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a02fc"/>
    </style:style>
    <style:style style:name="P2" style:family="paragraph" style:parent-style-name="Standard">
      <style:paragraph-properties fo:margin-top="0cm" fo:margin-bottom="0cm" loext:contextual-spacing="false" style:line-height-at-least="0.503cm" fo:text-align="justify" style:justify-single-word="false" style:vertical-align="baseline"/>
      <style:text-properties officeooo:paragraph-rsid="000a02fc"/>
    </style:style>
    <style:style style:name="P3" style:family="paragraph" style:parent-style-name="Standard">
      <style:paragraph-properties fo:margin-top="0cm" fo:margin-bottom="0cm" loext:contextual-spacing="false" style:line-height-at-least="0.503cm" style:vertical-align="baseline"/>
      <style:text-properties fo:color="#000000" style:font-name="Times New Roman" fo:font-size="10pt" officeooo:paragraph-rsid="000a02fc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503cm" fo:text-align="center" style:justify-single-word="false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503cm" fo:text-align="justify" style:justify-single-word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No_20_Spacing">
      <style:paragraph-properties fo:margin-top="0cm" fo:margin-bottom="0cm" loext:contextual-spacing="false" fo:line-height="100%"/>
      <style:text-properties style:font-name="Times New Roman" fo:language="ru" fo:country="RU" fo:font-weight="normal" officeooo:rsid="00196798" officeooo:paragraph-rsid="000a02fc" style:font-name-asian="Times New Roman1" style:font-weight-asian="normal" style:font-name-complex="Times New Roman1" style:font-size-complex="10pt" style:font-weight-complex="normal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Times New Roman" fo:font-weight="normal" officeooo:paragraph-rsid="000a02fc" style:font-name-asian="Times New Roman1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left="0.041cm" fo:margin-right="0.041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officeooo:paragraph-rsid="000a02fc"/>
    </style:style>
    <style:style style:name="P9" style:family="paragraph" style:parent-style-name="Standard">
      <style:paragraph-properties fo:margin-left="0.041cm" fo:margin-right="0.041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.035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officeooo:paragraph-rsid="000a02fc"/>
    </style:style>
    <style:style style:name="P11" style:family="paragraph" style:parent-style-name="Standard">
      <style:paragraph-properties fo:margin-left="0.035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officeooo:paragraph-rsid="000a02fc"/>
    </style:style>
    <style:style style:name="P12" style:family="paragraph" style:parent-style-name="Standard">
      <style:paragraph-properties fo:margin-left="0.035cm" fo:margin-right="0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.035cm" fo:margin-right="0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left="0.041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officeooo:paragraph-rsid="000a02fc"/>
    </style:style>
    <style:style style:name="P15" style:family="paragraph" style:parent-style-name="Standard">
      <style:paragraph-properties fo:margin-left="0.041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left="0.041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officeooo:paragraph-rsid="000a02fc"/>
    </style:style>
    <style:style style:name="P17" style:family="paragraph" style:parent-style-name="Standard">
      <style:paragraph-properties fo:margin-left="0.041cm" fo:margin-right="0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officeooo:paragraph-rsid="000a02fc"/>
    </style:style>
    <style:style style:name="P18" style:family="paragraph" style:parent-style-name="Standard">
      <style:paragraph-properties fo:margin-left="0.041cm" fo:margin-right="0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.035cm" fo:margin-right="0.635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left="0.071cm" fo:margin-right="0.035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1" style:family="paragraph" style:parent-style-name="Standard">
      <style:paragraph-properties fo:margin-left="0.071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503cm" fo:text-align="center" style:justify-single-word="false" style:vertical-align="baseline"/>
      <style:text-properties fo:color="#000000" style:font-name="Times New Roman" fo:font-size="14pt" fo:font-weight="bold" officeooo:paragraph-rsid="000a02fc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style:line-height-at-least="0.503cm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503cm" fo:text-align="justify" style:justify-single-word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503cm" fo:text-align="center" style:justify-single-word="false" style:vertical-align="baseline"/>
      <style:text-properties fo:font-size="12pt" officeooo:paragraph-rsid="000c92d6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503cm" fo:text-align="justify" style:justify-single-word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>
      <style:paragraph-properties fo:margin-left="0.041cm" fo:margin-right="0.041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28" style:family="paragraph" style:parent-style-name="Standard">
      <style:paragraph-properties fo:margin-left="0.035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29" style:family="paragraph" style:parent-style-name="Standard">
      <style:paragraph-properties fo:margin-left="0.035cm" fo:margin-right="0.035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31" style:family="paragraph" style:parent-style-name="Standard">
      <style:paragraph-properties fo:margin-left="0.035cm" fo:margin-right="0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.035cm" fo:margin-right="0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34" style:family="paragraph" style:parent-style-name="Standard">
      <style:paragraph-properties fo:margin-left="0.041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35" style:family="paragraph" style:parent-style-name="Standard">
      <style:paragraph-properties fo:margin-left="0.041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36" style:family="paragraph" style:parent-style-name="Standard">
      <style:paragraph-properties fo:margin-left="0.035cm" fo:margin-right="0.635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paragraph-properties fo:margin-left="0.071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38" style:family="paragraph" style:parent-style-name="Standard">
      <style:paragraph-properties fo:margin-left="0.071cm" fo:margin-right="0.035cm" fo:margin-top="0cm" fo:margin-bottom="0cm" loext:contextual-spacing="false" style:line-height-at-least="0.503cm" fo:text-align="justify" style:justify-single-word="false" fo:text-indent="0cm" style:auto-text-indent="false" fo:keep-with-next="always" style:vertical-align="baseline"/>
      <style:text-properties fo:color="#000000" style:font-name="Times New Roman" fo:font-size="12pt" fo:font-weight="bold" officeooo:paragraph-rsid="000a02f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9" style:family="paragraph" style:parent-style-name="Standard">
      <style:paragraph-properties fo:margin-left="0.071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0" style:family="paragraph" style:parent-style-name="Standard">
      <style:paragraph-properties fo:margin-left="0.071cm" fo:margin-right="0.041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1" style:family="paragraph" style:parent-style-name="Standard">
      <style:paragraph-properties fo:margin-left="0.176cm" fo:margin-right="0.035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2" style:family="paragraph" style:parent-style-name="Standard">
      <style:paragraph-properties fo:margin-left="0.18cm" fo:margin-right="0.041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3" style:family="paragraph" style:parent-style-name="Standard">
      <style:paragraph-properties fo:margin-left="0.176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4" style:family="paragraph" style:parent-style-name="Standard">
      <style:paragraph-properties fo:margin-left="0.635cm" fo:margin-right="0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5" style:family="paragraph" style:parent-style-name="Standard">
      <style:paragraph-properties fo:margin-left="0cm" fo:margin-right="0.041cm" fo:margin-top="0cm" fo:margin-bottom="0cm" loext:contextual-spacing="false" style:line-height-at-least="0.503cm" fo:text-align="justify" style:justify-single-word="false" fo:text-indent="0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P46" style:family="paragraph" style:parent-style-name="Standard">
      <style:paragraph-properties fo:margin-left="0.961cm" fo:margin-right="0.041cm" fo:margin-top="0cm" fo:margin-bottom="0cm" loext:contextual-spacing="false" style:line-height-at-least="0.503cm" fo:text-align="justify" style:justify-single-word="false" fo:text-indent="-0.921cm" style:auto-text-indent="false" style:vertical-align="baseline"/>
      <style:text-properties fo:color="#000000" style:font-name="Times New Roman" fo:font-size="12pt" officeooo:paragraph-rsid="000a02fc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4" style:family="text">
      <style:text-properties fo:color="#000000" style:font-name="Times New Roman" fo:font-size="12pt" fo:language="ru" fo:country="RU" officeooo:rsid="0013af01" style:font-name-asian="Times New Roman1" style:font-size-asian="12pt" style:language-asian="ru" style:country-asian="RU" style:font-name-complex="Times New Roman1" style:font-size-complex="12pt" loext:padding="0cm" loext:border="none"/>
    </style:style>
    <style:style style:name="T5" style:family="text">
      <style:text-properties fo:color="#000000" style:font-name="Times New Roman" fo:language="ru" fo:country="RU" fo:font-weight="bold" officeooo:rsid="0019eb73" style:font-name-asian="Times New Roman1" style:language-asian="ar" style:country-asian="SA" style:font-weight-asian="bold" style:font-name-complex="Times New Roman1"/>
    </style:style>
    <style:style style:name="T6" style:family="text">
      <style:text-properties fo:color="#000000" style:font-name="Times New Roman" fo:language="ru" fo:country="RU" fo:font-weight="bold" officeooo:rsid="000a02fc" style:font-name-asian="Times New Roman1" style:language-asian="ar" style:country-asian="SA" style:font-weight-asian="bold" style:font-name-complex="Times New Roman1"/>
    </style:style>
    <style:style style:name="T7" style:family="text">
      <style:text-properties fo:color="#000000" style:font-name="Times New Roman" fo:language="ru" fo:country="RU" fo:font-weight="bold" officeooo:rsid="0019eb73" style:font-name-asian="Times New Roman1" style:language-asian="ru" style:country-asian="RU" style:font-weight-asian="bold" style:font-name-complex="Times New Roman1"/>
    </style:style>
    <style:style style:name="T8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63397"/>
    </style:style>
    <style:style style:name="T11" style:family="text">
      <style:text-properties fo:language="ru" fo:country="RU" officeooo:rsid="00196798"/>
    </style:style>
    <style:style style:name="T12" style:family="text">
      <style:text-properties fo:language="ru" fo:country="RU" officeooo:rsid="000e2f14"/>
    </style:style>
    <style:style style:name="T13" style:family="text">
      <style:text-properties fo:language="ru" fo:country="RU" officeooo:rsid="00101b4a"/>
    </style:style>
    <style:style style:name="T14" style:family="text">
      <style:text-properties fo:language="ru" fo:country="RU" officeooo:rsid="0013af01"/>
    </style:style>
    <style:style style:name="T15" style:family="text">
      <style:text-properties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Согласовано</text:p>
            <text:p text:style-name="P6">председатель профсоюзного комитета школы</text:p>
            <text:p text:style-name="P6">___________________А.С Чабунина</text:p>
          </table:table-cell>
          <table:table-cell table:style-name="Таблица1.A1" office:value-type="string">
            <text:p text:style-name="P7">УТВЕРЖДЕН<text:span text:style-name="T10">О</text:span>:</text:p>
            <text:p text:style-name="P7"><text:span text:style-name="T11">приказом д</text:span>иректор<text:span text:style-name="T11">а школы</text:span></text:p>
            <text:p text:style-name="P7">от _________________ г. № _______</text:p>
          </table:table-cell>
        </table:table-row>
      </table:table>
      <text:p text:style-name="P22"/>
      <text:p text:style-name="P22">Кодекс</text:p>
      <text:p text:style-name="P25"><text:span text:style-name="T8">этики и служебного поведения работников <text:s/></text:span><text:span text:style-name="T5">муниципально</text:span><text:span text:style-name="T6">го</text:span><text:span text:style-name="T5"> казенно</text:span><text:span text:style-name="T6">го</text:span><text:span text:style-name="T5"> общеобразовательно</text:span><text:span text:style-name="T6">го</text:span><text:span text:style-name="T5"> учреждени</text:span><text:span text:style-name="T6">я</text:span><text:span text:style-name="T5"> </text:span><text:span text:style-name="T7"><text:s/>«Средняя общеобразовательная школа </text:span></text:p>
      <text:p text:style-name="P25"><text:span text:style-name="T7">с. Ленинское»</text:span></text:p>
      <text:p text:style-name="P4"/>
      <text:p text:style-name="P23">Статья 1. Предмет и сфера действия Кодекса.</text:p>
      <text:p text:style-name="P3"/>
      <text:p text:style-name="P27">1. Данный кодекс - документ, разработан с целью создания профессиональной культуры в образовательной организации, улучшения имиджа, оптимизации взаимодействия с внешней средой, совершенствование управленческой структуры, т.е. обеспечения устойчивого развития в условиях современных перемен.</text:p>
      <text:p text:style-name="P27">2. Кодекс представляет собой свод общих принципов профессиональной служебной этики и основных правил служебного поведения, которым надлежит руководствоваться сотрудникам образовательной организации.</text:p>
      <text:p text:style-name="P27">Кодекс - это свод основных морально-этических норм и правил социального поведения, следуя которым мы укрепляем высокую репутацию образовательной организации, поддерживая ее авторитет и традиции.</text:p>
      <text:p text:style-name="P27">3. Кодекс определяет основные принципы совместной жизнедеятельности обучающихся, педагогов и сотрудников образовательной организации, которые должны включать уважительное, вежливое и заботливое отношение друг к другу и к окружающим, аспекты сотрудничества и ответственности за функционирование учреждения.</text:p>
      <text:p text:style-name="P27">4. Образовательная организация обязана создать, необходимые условия для полной реализации положений Кодекса.</text:p>
      <text:p text:style-name="P27">Гражданин, поступающий на работу в <text:span text:style-name="T12">школу </text:span>(в дальнейшем сотрудник), знакомится с положением Кодекса и соблюдает их в процессе своей деятельности.</text:p>
      <text:p text:style-name="P27">5. Изменения и дополнения в Кодекс могут вносить по инициативе как отдельных педагогов, так и иных служб (Педагогического совета и Администрации) образовательного учреждения.</text:p>
      <text:p text:style-name="P28">6. Кодекс является документом, открытым для ознакомления всех участников учебно-воспитательного процесса (детей, родителей, педагогов). Содержание Кодекса доводятся до сведения педагогов на педсовете, родителей на родительских собраниях. Вновь прибывшие обязательно знакомятся с данным документом, который находится в доступном месте.</text:p>
      <text:p text:style-name="P30">7. Нормами Кодекса руководствуются все работники образовательного учреждения без исключения.</text:p>
      <text:p text:style-name="P11"><text:span text:style-name="T3">8. Данный Кодекс определяет </text:span><text:span text:style-name="T2">основные нормы профессиональной этики</text:span><text:span text:style-name="T3">, которые:</text:span></text:p>
      <text:p text:style-name="P24"><text:span text:style-name="T15">- регулируют отношения между всеми участниками педагогического процесса, а также работниками образовательной организации и общественности;</text:span></text:p>
      <text:p text:style-name="P11"><text:span text:style-name="T3">- защищают их человеческую ценность и достоинство;</text:span></text:p>
      <text:p text:style-name="P28">- поддерживают качество профессиональной деятельности работников образовательной организации и честь их профессии;</text:p>
      <text:p text:style-name="P33">- создают культуру образовательного учреждения, основанную на доверии, ответственности и справедливости;</text:p>
      <text:p text:style-name="P2"><text:span text:style-name="T3">-оказывают противодействие коррупции: по предупреждению коррупции, в том числе по выявлению и последующему устранению причин коррупции (профилактика коррупции). </text:span></text:p>
      <text:p text:style-name="P31"><text:bookmark text:name="bookmark0"/><text:soft-page-break/>Статья 2. Цель Кодекса.</text:p>
      <text:p text:style-name="P12"/>
      <text:p text:style-name="P34">1. Цель Кодекса - установление этических норм и правил служебного поведения сотрудника для достойного выполнения им своей профессиональной деятельности, а также содействие укреплению авторитета сотрудника образовательного учреждения. Кодекс призван повысить эффективность выполнения сотрудников образовательной организации своих должностных обязанностей. Целью Кодекса является внедрение единых правил поведения.</text:p>
      <text:p text:style-name="P35">2. Кодекс:</text:p>
      <text:p text:style-name="P34">а) служит основной для формирования должностной морали в сфере образования, уважительного отношения к педагогической и воспитательной работе в общественном сознании;</text:p>
      <text:p text:style-name="P34">б) выступает как институт общественного сознания и нравственности сотрудников образовательной организации, их самоконтроля. Кодекс способствует тому, чтобы работник учреждения сам управлял своим поведением, способствует дисциплине и взаимному уважению, а также установлению в образовательной организации благоприятной и безопасной обстановки.</text:p>
      <text:p text:style-name="P34">3. Знание и соблюдение сотрудниками Кодекса является одним из критериев оценки качества их профессиональной деятельности и служебного поведения, высокого сознания общественного долга, нетерпимости к нарушениям общественных интересов, забота каждого о сохранении и умножении общественного достояния.</text:p>
      <text:p text:style-name="P34"/>
      <text:p text:style-name="P29"><text:bookmark text:name="bookmark2"/>Статья 3. Основные принципы служебного поведения сотрудников образовательного учреждения.</text:p>
      <text:p text:style-name="P27">1. Источники и принципы педагогической этики, нормы педагогической этики устанавливаются на основании норм культуры, традиции, конституционных положений и законодательных актов Российской Федерации, а также на основании Положений прав человека и прав ребенка.</text:p>
      <text:p text:style-name="P27">2. Основу норм Кодекса составляют следующие основные принципы: человечность, справедливость, профессионализм, ответственность, терпимость, демократичность, партнерство и солидарность.</text:p>
      <text:p text:style-name="P34">3. Основные принципы служебного поведения сотрудников представляют основы поведения, которыми им надлежит руководствоваться при исполнении должностных и функциональных обязанностей.</text:p>
      <text:p text:style-name="P34">4. Сотрудники, сознавая ответственность перед государством, обществом и гражданами, призваны:</text:p>
      <text:p text:style-name="P34">а) исполнять должностные обязанности добросовестно и на высоком профессиональном уровне в целях обеспечения эффективной работы образовательного учреждения;</text:p>
      <text:p text:style-name="P34">б) исходить из того, что признание, соблюдение прав и свобод человека и гражданина определяют основной смысл и содержания деятельности сотрудников образовательной организации;</text:p>
      <text:p text:style-name="P34">в) осуществлять свою деятельность в пределах полномочий, представленных сотруднику образовательного учреждения;</text:p>
      <text:p text:style-name="P34">г) исключать действия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34">д) уведомлять руководителя, органы прокуратуры или другие государственные органы обо всех случаях обращения к сотруднику образовательного учреждения каких - либо лиц в целях склонения к совершению коррупционных правонарушений;</text:p>
      <text:p text:style-name="P14"><text:span text:style-name="T3">е) соблюдать нейтральность, исключающую возможность влияния на их профессиональную деятельность решений политических партий, иных общественных объединений;</text:span></text:p>
      <text:p text:style-name="P35">ж) соблюдать нормы служебной, профессиональной этики и правила делового поведения;</text:p>
      <text:p text:style-name="P34"><text:soft-page-break/>з) проявлять корректность и внимательность в обращении со всеми участника образовательного процесса, гражданами и должностными лицами;</text:p>
      <text:p text:style-name="P34">и) 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34">к) воздерживаться от поведения, которое могло бы вызвать сомнение в объективном исполнении сотрудником должностных обязанностей, а также избегать конфликтных ситуаций, способных нанести ущерб их репутации или авторитету образовательного учреждения;</text:p>
      <text:p text:style-name="P34">л) 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p>
      <text:p text:style-name="P34">м) соблюдать установленные в образовательной организации правила публичных выступлений и предоставления служебной информации;</text:p>
      <text:p text:style-name="P34">н) уважительно относиться к деятельности представителей средств массовой информации по информированию общества о работе образовательного учреждения, а также оказывать содействия в получении достоверной информации в установленном порядке.</text:p>
      <text:p text:style-name="P15"/>
      <text:p text:style-name="P17"><text:bookmark text:name="bookmark3"/><text:span text:style-name="T1">Статья 4. Соблюдение законности</text:span><text:span text:style-name="T2">.</text:span></text:p>
      <text:p text:style-name="P18"/>
      <text:p text:style-name="P34">1. Сотрудник государственного образовательного учреждения обязан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локальные акты образовательного учреждения.</text:p>
      <text:p text:style-name="P34">2. Сотрудник в своей деятельности не должен допускать нарушения законов и иных нормативных правовых актов исходя из политической, экономической целесообразности либо по иным мотивам.</text:p>
      <text:p text:style-name="P34">3. Сотрудник обязан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</text:p>
      <text:p text:style-name="P34">4. Ключевым элементом для обеспечения исполнения этических норм является возможность выявления и реагирования на факты этических нарушений. Для этого создается «Комиссия по этике», в функциональные обязанности которой входит прием вопросов сотрудников, разбор этических ситуаций, реагирование на такие ситуации.</text:p>
      <text:p text:style-name="P34"/>
      <text:p text:style-name="P19"><text:bookmark text:name="bookmark4"/>Статья 5. Требования к антикоррупционному поведению сотрудников образовательного учреждения.</text:p>
      <text:p text:style-name="P19"/>
      <text:p text:style-name="P35">1. Сотрудник при исполнении им должностных обязанностей не должен допускать личной заинтересованности, которая приводит или может привести к конфликту интересов.</text:p>
      <text:p text:style-name="P35">2. Сотруднику запрещается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х расходов и иные вознаграждения).</text:p>
      <text:p text:style-name="P16"><text:span text:style-name="T3">3. Сотрудники должны уважительно и доброжелательно общаться с родителями учащихся; </text:span><text:span text:style-name="T2">не имеют права </text:span><text:span text:style-name="T3">побуждать родительские комитеты (и отдельных родителей или лиц их заменяющих) организовывать для сотрудников образовательной организации угощения, поздравления и дарение подарков.</text:span></text:p>
      <text:p text:style-name="P35">4. Отношения сотрудников и родителей не должны оказывать влияния на оценку личности и достижений детей.</text:p>
      <text:p text:style-name="P35">5. На отношения сотрудников с учащимися и на их оценку не должна влиять поддержка, оказываемая их родителями или опекунами (или лицами их заменяющими) образовательной <text:soft-page-break/>организации.</text:p>
      <text:p text:style-name="P35"/>
      <text:p text:style-name="P13"><text:bookmark text:name="bookmark5"/>Статья 6. Обращение со служебной информацией.</text:p>
      <text:p text:style-name="P13"/>
      <text:p text:style-name="P30">1. Сотрудник <text:s/>образовательного учреждения может обрабатывать и передавать служебную информацию при соблюдении действующих в государственном органе норм и требований, принятых в соответствии с законодательством Российской Федерации.</text:p>
      <text:p text:style-name="P30">2. Сотрудник обязан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должностных обязанностей.</text:p>
      <text:p text:style-name="P30">3. Сотрудник имеет право пользоваться различными источниками информации.</text:p>
      <text:p text:style-name="P30">4. При отборе и передаче информации обучающимся сотрудник соблюдает принципы объективности, пригодности и пристойности. Тенденциозное извращение информации или изменение ее авторства недопустимо.</text:p>
      <text:p text:style-name="P37">5. Педагог может по своему усмотрению выбрать вид воспитательной деятельности и создать новые методы воспитания, если они с профессиональной точки зрения пригодны, ответственны и пристойны.</text:p>
      <text:p text:style-name="P37">6. Сотрудник имеет право открыто (в письменной или устной форме) высказывать свое мнение о региональной или государственной политике в сфер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p>
      <text:p text:style-name="P39">7. Педагог не имеет права обнародовать конфиденциальную служебную информацию.</text:p>
      <text:p text:style-name="P21"/>
      <text:p text:style-name="P20"><text:bookmark text:name="bookmark6"/>Статья 7. Этика поведения сотрудников, наделенных организационно-распорядительными полномочиями по отношению к другим сотрудникам образовательного учреждения.</text:p>
      <text:p text:style-name="P20"/>
      <text:p text:style-name="P40">1. Сотрудник, наделенный организационно-распорядительными полномочиями по отношению к другим сотрудникам, должен быть для них образцом профессионализма, безупречной репутации, способствовать формированию в коллективе благоприятного для эффективной работы морально-психологического климата.</text:p>
      <text:p text:style-name="P40">2. <text:span text:style-name="T13">С</text:span>отрудники, наделенные организационно-распорядительными полномочиями по отношению к другим сотрудникам, призваны: а) принимать меры по предотвращению и урегулированию конфликтов интересов; б) принимать меры по предупреждению коррупции; в) не допускать случаев принуждения сотрудников к участию в деятельности политических партий, иных общественных объединений.</text:p>
      <text:p text:style-name="P40">3. Сотрудник, наделенный организационно-распорядительными полномочиями по отношению к другим сотрудникам, должен принимать меры к тому, чтобы подчиненные ему не допускали коррупционно опасного поведения, своим личным поведением подавать пример честности, беспристрастности и справедливости.</text:p>
      <text:p text:style-name="P40">4. Сотрудник, наделенный организационно-распорядительными полномочиями по отношению к другим сотрудникам, несет ответственность в соответствии с законодательством Российской Федерации за действия или бездействия подчиненных сотрудников, нарушающих принципы этики и правила служебного поведения, если он не принял мер, чтобы не допустить таких действий или бездействий.</text:p>
      <text:p text:style-name="P8"><text:span text:style-name="T3">5. Если педагог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span></text:p>
      <text:p text:style-name="P27">6. Педагог не может представлять свое учреждение в судебном споре с другим учреждением, <text:soft-page-break/>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дела. О своей заинтересованности он должен сообщить главе администрации и лицам, рассматривающим данное дело.</text:p>
      <text:p text:style-name="P27"/>
      <text:p text:style-name="P13"><text:bookmark text:name="bookmark7"/>Статья 8. Служебное общение.</text:p>
      <text:p text:style-name="P13"/>
      <text:p text:style-name="P28">1. В общении сотрудникам образовательного учреждения необходимо руководствоваться конституционными положениями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 защиту чести, достоинства, своего доброго имени.</text:p>
      <text:p text:style-name="P28">2. В общении с участниками образовательного процесса, гражданами и коллегами со стороны сотрудника образовательного учреждения недопустимы:</text:p>
      <text:p text:style-name="P28">- любого вида высказывания и действия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28">- пренебрежительный тон, грубость, заносчивость, некорректность замечаний, предъявление неправомерных, незаслуженных обвинений;</text:p>
      <text:p text:style-name="P28">- угрозы, оскорбительные выражения или реплики, действия, препятствующие нормальному общению или провоцирующие противоправное поведение.</text:p>
      <text:p text:style-name="P28">3. Сотрудники образовательного учреждения должны способствовать установлению в коллективе деловых взаимоотношений и конструктивного сотрудничества друг с другом, должны быть вежливыми, доброжелательными, корректными, внимательными и проявлять толерантность в общении с детьми, родителями (законными представителями), общественностью и коллегами.</text:p>
      <text:p text:style-name="P28">4. Педагоги сами выбирают подходящий стиль общения с обучающимися, основанный на взаимном уважении.</text:p>
      <text:p text:style-name="P28">5. В первую очередь, педагог должен быть требователен к себе. Требовательность педагога по отношению к обучающемуся позитивна, является стержнем профессиональной этики педагога (воспитателя) и с новой его саморазвития. Педагог никогда не должен терять чувства меры и самообладания.</text:p>
      <text:p text:style-name="P28">6. Педагог выбирает такие методы работы, которые поощряют в учащихся развитие положительных черт и взаимоотношений: самостоятельность, инициативность, ответственность, самоконтроль, самовоспитание, желание дружески сотрудничать и помогать другим.</text:p>
      <text:p text:style-name="P28">7. При оценке поведения и достижений своих учеников педагог стремится укреплять их самоуважение и веру в свои силы, показывать им возможности совершенствования, повышать мотивацию воспитания и обучения.</text:p>
      <text:p text:style-name="P28">8. Педагог является беспристрастным, одинаково доброжелательным и благосклонным ко всем своим ученикам. Приняв необоснованно принижающие воспитанника оценочные решения, педагог (воспитатель) должен постараться немедленно исправить свою ошибку.</text:p>
      <text:p text:style-name="P28">9. Педагог постоянно заботится и работает над своей культурой речи, литературностью, культурой общения.</text:p>
      <text:p text:style-name="P28">10. Педагог не злоупотребляет своим служебным положением. Он не может использовать родителей воспитанников (или лиц их заменяющих), требовать от них каких-либо услуг или одолжений, а также вознаграждений за свою работу, в том числе и дополнительную.</text:p>
      <text:p text:style-name="P8"><text:span text:style-name="T3">11. Педагог терпимо относится к религиозным убеждения и политическим взглядам своих воспитанников. Он не имеет право навязывать обучающимся и их родителям (лицам их заменяющим) свои взгляды, иначе как путем дискуссий.</text:span></text:p>
      <text:p text:style-name="P30">12. Общение между педагогами.</text:p>
      <text:p text:style-name="P28">12.1. Взаимоотношения между педагогами основываются на принципах коллегиальности, <text:soft-page-break/>партнерства и уважения. Педагог защищает не только свой авторитет, но и авторитет своих коллег. Он не принижает своих коллег в присутствии обучающихся или других лиц.</text:p>
      <text:p text:style-name="P27">12.2. Педагог как образец культурного человека всегда обязан приветствовать (здороваться) со своим коллегой, проявление иного поведения может рассматриваться как неуважение (пренебрежения) к коллеге. Пренебрежительное отношение недопустимо.</text:p>
      <text:p text:style-name="P41">12.3. Педагог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 Если же педагоги не могут прийти к общему решению (согласию) в возникшей ситуации, то одна из сторон имеет права направить в Комиссию по этике просьбу помочь разобрать данную ситуацию, и Комиссия сама уже принимает решение о необходимости информирования о ситуации руководителя или же нет.</text:p>
      <text:p text:style-name="P41">12.4. Вполне допустимо и даже приветствуется положительные отзывы, комментарии и местами даже реклама педагогов об образовательной организации за пределами образовательного учреждения, а именно выступая на научно-практических конференциях, научных заседаниях, мастер-классах, который педагог вправе проводить, участвовать за пределами ОУ.</text:p>
      <text:p text:style-name="P41">12.5. Критику следует обнародовать только в тех случаях, если на нее совершенно не среагируют, если она провоцирует преследования со стороны администрации или в случаях выявления преступной деятельности. Критика, направленная на работу, решения, взгляды и поступки коллег или администрации, не должна унижать подвергаемое критике лицо. Она обязана быть обоснованной, конструктивной, тактичной, необидной, доброжелательной. Важнейшие проблемы и решения в педагогической жизни обсуждаются и принимаются в открытых педагогических дискуссиях. Решение об обнародовании критики принимается большинством голосов членов Комиссии по этике, без согласования с руководителем.</text:p>
      <text:p text:style-name="P42">12.6. Педагоги не прикрывают ошибки и проступки друг друга. Если же подобное станет известно Комиссии по этике, то она имеет право начать расследование по выявлению прикрытых ошибок, проступков и т.д.</text:p>
      <text:p text:style-name="P43">13. <text:s/>Взаимоотношения с администрацией.</text:p>
      <text:p text:style-name="P41">13.1 Образовательная организация базируется на принципах свободы слова и убеждений, терпимости, демократичности и справедливости. Администрация ОО делает все возможное для полного раскрытия способностей и умений педагога как основного субъекта образовательной деятельности.</text:p>
      <text:p text:style-name="P42">13.2. В ОО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директор и заместители директора по УР и ВР и Комиссия по этике.</text:p>
      <text:p text:style-name="P43">13.3. Администрация образовательной организации 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p>
      <text:p text:style-name="P28">13.4. 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p>
      <text:p text:style-name="P28">13.5. Администрация не может требовать или собирать информацию о личной жизни педагога, не связанную с выполнением им своих трудовых обязанностей.</text:p>
      <text:p text:style-name="P28">13.6. Оценки и решения руководителя должны быть беспристрастными и основываться на фактах и реальных заслугах педагогов.</text:p>
      <text:p text:style-name="P10"><text:span text:style-name="T3">13.7. Педагоги имеют право получать от администрации информацию, имеющую значение для работы образовательной организации. Администрация не имеет права скрывать или тенденциозно извращать информацию, могущую повлиять на карьеру педагога и на качество его труда. Важные для педагогического сообщества решения принимаются в учреждении на </text:span><text:soft-page-break/><text:span text:style-name="T3">основе принципов открытости и общего участия.</text:span></text:p>
      <text:p text:style-name="P28">13.8. Интриги, непреодолимые конфликты, вредительство коллегам и раскол в педагогическом сообществе мешают образовательному учреждению выполнять свои непосредственные функции. Если затянувшиеся конфликты не могу быть пресечены, то Комиссия по этике имеет право созыва «экстренного педсовета», на котором разбирается данная ситуация и выносится на открытое голосование вопрос об отстранении данного воспитателя (педагога), сотрудника от занимаемой должности. За руководителем образовательной организации остается окончательное право в принятии решения в разрешении возникшего конфликта, но Комиссия по этике может рекомендовать (аргументировано, на основании полученных доказательств) Педсовету и руководителю о принятии какого-либо решения, которое было принято коллегиально членами Комиссии, также руководитель, вне зависимости от решения Педсовета и рекомендации Комиссии, имеет право наложить вето.</text:p>
      <text:p text:style-name="P27">13.9. Педагоги и сотрудники образовательной организации уважительно относятся к администрации, соблюдают субординацию и при возникновении конфликта с администрацией пытаются его разрешить с соблюдением этических норм. Если же иное не получается по каким-либо причинам, то конфликт разбирается Комиссией по этике.</text:p>
      <text:p text:style-name="P27">13.10. В случае выявления преступной деятельности педагога(ов) и ответственных сотрудников администрации, а также грубых нарушений профессиональной этики директор учреждения должен принять решение единолично или при необходимости привлечь Комиссию по этике для принятия кардинального решения (действий) по отношению к нарушителям.</text:p>
      <text:p text:style-name="P9"/>
      <text:p text:style-name="P13"><text:bookmark text:name="bookmark8"/>Статья 9. Личность педагога.</text:p>
      <text:p text:style-name="P13"/>
      <text:p text:style-name="P27">1. Профессиональная этика педагога требует призвания, преданности своей работе и чувства ответственности при исполнении своих обязанностей.</text:p>
      <text:p text:style-name="P27">2. Педагог требователен по отношению к себе и стремится к самосовершенствованию. Для него характерно самонаблюдение, самоопределение и самовоспитание.</text:p>
      <text:p text:style-name="P27">3. Для педагога необходимо постоянное обновление. Он занимается своим образованием, повышению квалификации и поиском наилучших методов работ.</text:p>
      <text:p text:style-name="P44"><text:bookmark text:name="bookmark9"/>Авторитет, честь, репутация.</text:p>
      <text:p text:style-name="P28">1. Своим поведением педагог поддерживает и защищает исторически сложившуюся профессиональную честь педагога.</text:p>
      <text:p text:style-name="P28">2. В общении со своими <text:span text:style-name="T14">об</text:span><text:span text:style-name="T9">уча</text:span><text:span text:style-name="T14">ю</text:span><text:span text:style-name="T9">щимися</text:span> и во всех остальных случаях педагог, уважителен, вежлив и корректен. Он знает и соблюдает нормы этики.</text:p>
      <text:p text:style-name="P28">3. Авторитет педагога основывается на компетенции, справедливости, такте, умении заботится о своих учащихся.</text:p>
      <text:p text:style-name="P27">4. Педагог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28">5. Педагог имеет право на неприкосновенность личной жизни, однако выбранный им образ жизни, не должен наносить ущерб престижу профессии, извращать его отношения с обучающимися и коллегами или мешать исполнению профессиональных обязанностей.</text:p>
      <text:p text:style-name="P35">6. Педагог дорожит своей репутацией.</text:p>
      <text:p text:style-name="P27">7. Педагог не разглашает высказанное детьми мнение о своих родителях (опекунах) или мнение родителей о детях. Передавать такое мнение другой стороне можно лишь с согласием лица доверившего педагогу упомянутое мнение.</text:p>
      <text:p text:style-name="P8"><text:span text:style-name="T3">8. Внешний вид сотрудника образовательного </text:span><text:span text:style-name="T4">учреждения </text:span><text:span text:style-name="T3">при исполнении им должностных обязанностей должен способствовать уважительному отношению граждан к образовательн</text:span><text:span text:style-name="T4">ому</text:span><text:span text:style-name="T3"> учреждени</text:span><text:span text:style-name="T4">ю</text:span><text:span text:style-name="T3">. Соответствовать общепринятому деловому стилю, который отличают официальность, сдержанность, традиционность, аккуратность.</text:span></text:p>
      <text:p text:style-name="P27"><text:soft-page-break/></text:p>
      <text:p text:style-name="P5"><text:bookmark text:name="bookmark10"/>Статья 10. Основные нормы.</text:p>
      <text:p text:style-name="P5"/>
      <text:p text:style-name="P45">1. За нарушение положений Кодекса сотрудник несет моральную ответственность, а также иную ответственность в соответствии с законодательством Российской Федерации. Соблюдение сотрудником норм кодекса учитывается при проведении аттестации, формировании кадрового резерва для выдвижения на вышестоящие должности, а также при наложении дисциплинарных взысканий.</text:p>
      <text:p text:style-name="P27">2. Педагог несет ответственность за качество и результаты доверенной ему педагогической работы - образование подрастающего поколения.</text:p>
      <text:p text:style-name="P27">3. Педагог несет ответственность за физическое, интеллектуальное, эмоциональное и духовное развитие детей, оставленных под его присмотром.</text:p>
      <text:p text:style-name="P27">4. Педагог несет ответственность за порученные ему администрацией функции и доверенные ресурсы.</text:p>
      <text:p text:style-name="P27">5. Образовательная организация имеет право принимать бескорыстную помощь со стороны физических, юридических лиц. Педагог является честным человеком и строго соблюдает законодательство Российской Федерации. С профессиональной этикой педагога не сочетаются ни получение взятки, ни ее дача.</text:p>
      <text:p text:style-name="P45">6. Преданность образовательной организации, любовь к делу воспитания и обучение детей, активное и сознательное участие в повышении квалификации, создание условий ля реализации программных задач, ясное понимание реальных целей и достижение положительных результатов.</text:p>
      <text:p text:style-name="P46">7. Каждый сотрудник должен принимать все необходимые меры для соблюдения положений настоящего Кодекс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0:45:09.507000000</meta:creation-date>
    <meta:editing-duration>PT46M27S</meta:editing-duration>
    <meta:editing-cycles>11</meta:editing-cycles>
    <meta:generator>LibreOffice/5.0.1.2$Windows_x86 LibreOffice_project/81898c9f5c0d43f3473ba111d7b351050be20261</meta:generator>
    <dc:date>2016-12-28T11:46:32.870000000</dc:date>
    <meta:document-statistic meta:table-count="1" meta:image-count="0" meta:object-count="0" meta:page-count="8" meta:paragraph-count="129" meta:word-count="2908" meta:character-count="24395" meta:non-whitespace-character-count="21610"/>
    <meta:user-defined meta:name="Info 1"/>
    <meta:user-defined meta:name="Info 2"/>
    <meta:user-defined meta:name="Info 3"/>
    <meta:user-defined meta:name="Info 4"/>
  </office:meta>
</office:document-meta>
</file>