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cfd76" officeooo:paragraph-rsid="000cfd7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fd76" officeooo:paragraph-rsid="000cfd7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ешение Коллегии Минобразования РФ от 09.02.1999 N 3/1</text:p>
      <text:p text:style-name="P2">"О психолого-педагогической и социальной реабилитации лиц с ограниченными возможностями здоровья в системе образования"</text:p>
      <text:p text:style-name="P1"/>
      <text:p text:style-name="P1"/>
      <text:p text:style-name="P1">Заслушав и обсудив сообщение начальника Управления специального образования Д.С. Шилова, коллегия отмечает, что за последние годы в системе специального образования произошли определенные позитивные изменения. Существенно обновлена нормативно - правовая база. Подготовлен и находится на рассмотрении в Федеральном Собрании - Парламенте Российской Федерации проект Федерального закона "Об образовании лиц с ограниченными возможностями здоровья (специальном образовании)". Разработаны первый вариант государственного стандарта, концепция реформирования системы специального образования, концепция службы специальной психологии, предложения по совершенствованию подготовки, переподготовки и повышения квалификации специальных кадров.</text:p>
      <text:p text:style-name="P1"/>
      <text:p text:style-name="P1">Продолжалось совершенствование дифференцированной сети специальных (коррекционных) образовательных учреждений, возникли и получили распространение их инновационные модели, экспериментальные площадки, появились разнообразные интеграционные формы обучения лиц с ограниченными возможностями здоровья в различных образовательных учреждениях, в том числе профессионального образования. Увеличилась подготовка психолого - педагогических кадров.</text:p>
      <text:p text:style-name="P1"/>
      <text:p text:style-name="P1">Развивалась сеть психолого - медико - педагогических комиссий (консультаций), диагностических и реабилитационных центров, логопедических пунктов образовательных учреждений. Получили распространение в субъектах Федерации сложившаяся в результате усилий педагогов, ученых и управленцев г. Санкт - Петербурга, других регионов система комплексного, динамического психолого - педагогического и медико - социального сопровождения индивидуального развития ребенка, разработанные учеными Института коррекционной педагогики РАО, Института специальной педагогики и психологии, Международного университета семьи и ребенка имени Рауля Валленберга, ряда педагогических вузов методики раннего выявления отклонений в развитии и изучения ребенка.</text:p>
      <text:p text:style-name="P1"/>
      <text:p text:style-name="P1">Органы управления образованием, коллективы образовательных учреждений г. Санкт - Петербурга, г. Москвы, Республики Мордовия, Красноярского и Приморского краев, Московской, Мурманской, Нижегородской, Пермской, Псковской, Ростовской, Самарской, Свердловской, Челябинской, Ярославской и других областей проявляют большую заботу о реабилитации детей с ограниченными возможностями здоровья.</text:p>
      <text:p text:style-name="P1"/>
      <text:p text:style-name="P1">Специфика психолого - педагогической помощи прежде всего заключается в ее комплексности, коррекционно - развивающей направленности, разработке и реализации индивидуальных программ, скорректированных с учетом интеллектуальных и физических возможностей ребенка, рекомендаций психологов и врачей, в целенаправленной работе с семьей. Большое внимание уделяется формированию коммуникативных навыков, художественно - эстетическому воспитанию, развитию физической культуры и спорта, формированию полноценной личности, преодолению социальной недостаточности.</text:p>
      <text:p text:style-name="P1"/>
      <text:p text:style-name="P1">Важное место занимает работа по социальной реабилитации детей с ограниченными возможностями здоровья, подготовке их к семейной жизни, к жизни в обществе. Особая роль при этом отводится трудовой подготовке, работе в учебных мастерских и производственных цехах школ и профессиональных училищ. Для выпускников, не сумевших найти работу, нередко создаются при образовательных учреждениях реабилитационные цеха, подсобные хозяйства.</text:p>
      <text:p text:style-name="P1"><text:soft-page-break/></text:p>
      <text:p text:style-name="P1">Активизировалась деятельность сотрудничающих с Министерством общественных организаций инвалидов (ВОИ, ВОГ, ВОС), родительских ассоциаций, оказывающих действенную помощь лицам с ограниченными возможностями здоровья и защищающих их права (Ассоциация родителей детей с ранним аутизмом "Добро", Ассоциация Даун - синдром и другие).</text:p>
      <text:p text:style-name="P1"/>
      <text:p text:style-name="P1">Установились тесные контакты и взаимодействие с соответствующими структурными подразделениями Минздрава России и Минтруда России. Плодотворно развивается взаимовыгодное международное сотрудничество.</text:p>
      <text:p text:style-name="P1"/>
      <text:p text:style-name="P1">Вместе с тем пока не удалось обеспечить систему раннего выявления отклонений в развитии детей в целях проведения своевременной коррекции, абилитации и реабилитации. В ряде ПМПК отсутствуют психологи, недостает других квалифицированных специалистов, допускается их перегрузка, что негативно сказывается на результатах целостного, системного изучения ребенка, индивидуального сопровождения его развития. Нередко анализ ограничивается лишь оценкой способностей к обучению, не учитываются возможности развития ребенка, его эмоционального реагирования. Выставляемые детям в очень раннем возрасте диагнозы не всегда своевременно уточняются, что нередко усложняет детям жизнь, ограничивает их развитие. Нельзя признать достаточным нормативно - правовое и научно - методическое обеспечение работы комиссий. Не установлен перечень методов целостного и системного изучения детей с отклонениями в развитии, нет рекомендованного пакета диагностических средств и описания показаний к его использованию.</text:p>
      <text:p text:style-name="P1"/>
      <text:p text:style-name="P1">Сеть специальных и оздоровительных образовательных учреждений недостаточна, они размещены неравномерно, 60,4 процента детей с ограниченными возможностями вынуждены проживать в интернатах, надолго отрываясь от семьи и родных мест. Обучающиеся в специальных (коррекционных) классах общеобразовательных школ не всегда получают своевременную специальную помощь. Отдельные категории детей (с глубокой умственной отсталостью, синдромом Дауна, ранним детским аутизмом, тяжелыми множественными нарушениями) относятся к числу необучаемых, не получают развития, находясь за пределами образовательного пространства.</text:p>
      <text:p text:style-name="P1"/>
      <text:p text:style-name="P1">Материально - техническая база многих учреждений не обеспечивает необходимых условий для реабилитации детей, 45 процентов учреждений требуют капитального ремонта или находятся в аварийном состоянии, строительство почти не ведется. Только 55,9 процента учреждений имеют основные виды благоустройства. Из-за отсутствия финансирования в течение нескольких лет не издается федеральный комплект учебников, за исключением издаваемых шрифтом Брайля для незрячих детей. Аналогичная ситуация с программно - методическим обеспечением. Задержка принятия федерального закона о специальном образовании серьезно сдерживает дальнейшее развитие нормативно - правовой базы и формирование механизмов его развития.</text:p>
      <text:p text:style-name="P1"/>
      <text:p text:style-name="P1">Серьезно сказывается на качестве проводимой психолого - педагогической реабилитации детей дефицит профессионально подготовленных кадров. 50 процентов специальных (коррекционных) и оздоровительных образовательных учреждений не имеют педагогов - психологов, только 10 процентов педагогов специальных (коррекционных) учреждений имеют высшее специальное образование. Увеличение подготовки специалистов в педагогических вузах сдерживается отсутствием на факультетах специальной (коррекционной) педагогики высококвалифицированных преподавателей.</text:p>
      <text:p text:style-name="P1"/>
      <text:p text:style-name="P1">Крайне недостаточна сеть образовательных учреждений начального, среднего и высшего профессионального образования, имеющих адаптивную среду для обучения лиц с ограниченными возможностями здоровья. Выпускники специальных (коррекционных) <text:soft-page-break/>образовательных учреждений, прошедшие хорошую социальную реабилитацию, и выпускники с ограниченными возможностями учреждений профессионального образования зачастую являются неконкурентоспособными на рынке труда.</text:p>
      <text:p text:style-name="P1"/>
      <text:p text:style-name="P1">Коллегия решила:</text:p>
      <text:p text:style-name="P1"/>
      <text:p text:style-name="P1">1. Одобрить в основном Концепцию реформирования системы специального образования и предложения по совершенствованию подготовки, переподготовки и повышения квалификации кадров (Приложения N 1, N 2).</text:p>
      <text:p text:style-name="P1"/>
      <text:p text:style-name="P1">2. Управлению специального образования (Д.С. Шилову):</text:p>
      <text:p text:style-name="P1"/>
      <text:p text:style-name="P1">2.1. До 29.03.99 разработать план мероприятий по реализации Концепции и внести предложение в межведомственную рабочую группу Совета по делам инвалидов при Президенте Российской Федерации о разработке межведомственного плана действий в интересах детей с ограниченными возможностями здоровья.</text:p>
      <text:p text:style-name="P1"/>
      <text:p text:style-name="P1">2.2. Совместно с Управлением правового обеспечения (Е.Д. Волоховой) до 29.03.99 подготовить предложения в Правительство Российской Федерации о внесении изменений в Типовое положение о специальном (коррекционном) образовательном учреждении для обучающихся, воспитанников с отклонениями в развитии.</text:p>
      <text:p text:style-name="P1"/>
      <text:p text:style-name="P1">2.3. Совместно с Управлением правового обеспечения (Е.Д. Волоховой), Управлением начального профессионального образования (Е.Я. Бутко) до 01.12.99 подготовить письмо в органы управления образованием субъектов Российской Федерации об особенностях реализации программ начального профессионального образования для обучающихся, воспитанников с отклонениями в развитии.</text:p>
      <text:p text:style-name="P1"/>
      <text:p text:style-name="P1">2.4. Совместно с заинтересованными структурными подразделениями Минобразования России в октябре 1999 г. подготовить и провести совещание ведущих ученых и специалистов в области специальной педагогики, коррекционной педагогики, лечебной педагогики, специальной психологии по понятийно - терминологическим проблемам специального образования.</text:p>
      <text:p text:style-name="P1"/>
      <text:p text:style-name="P1">2.5. Совместно с Управлением дошкольного образования (Р.Б. Стеркиной):</text:p>
      <text:p text:style-name="P1"/>
      <text:p text:style-name="P1">- до 01.07.99 подготовить предложения о создании Федерального центра ранней диагностики и специальной помощи детям с выявленными отклонениями в развитии;</text:p>
      <text:p text:style-name="P1"/>
      <text:p text:style-name="P1">- в апреле 1999 г. провести в г. Санкт - Петербурге Всероссийский семинар - совещание руководителей республиканских, краевых и областных психолого - медико - педагогических комиссий (консультаций) по проблемам раннего выявления отклонений в развитии и диагностики детей, комплексного, динамического психолого - педагогического сопровождения их индивидуального развития.</text:p>
      <text:p text:style-name="P1"/>
      <text:p text:style-name="P1">2.6. Совместно с Управлением воспитания и дополнительного образования детей и молодежи (А.К. Брудновым) в целях создания условий для детей с ограниченными возможностями в системе дополнительного образования:</text:p>
      <text:p text:style-name="P1"/>
      <text:p text:style-name="P1">- провести в июле 1999 г. в г. Самаре Всероссийский семинар - совещание "Дети с ограниченными возможностями и дети группы риска в системе дополнительного образования детей";</text:p>
      <text:p text:style-name="P1"/>
      <text:p text:style-name="P1">- подготовить к рассмотрению на коллегии во втором полугодии 1999 г. вопрос "О <text:soft-page-break/>повышении роли системы дополнительного образования в работе с детьми группы риска и ограниченными возможностями";</text:p>
      <text:p text:style-name="P1"/>
      <text:p text:style-name="P1">- предусмотреть отдельную номинацию программ для работы с детьми группы риска и детьми с ограниченными возможностями при проведении IV Всероссийского конкурса авторских программ и пособий для дополнительного образования детей в 1999 - 2000 гг.</text:p>
      <text:p text:style-name="P1"/>
      <text:p text:style-name="P1">2.7. Совместно с Управлением высшего профессионального образования (Ю.А. Новиковым), Управлением среднего профессионального образования (П.Ф. Анисимовым), Управлением послевузовского и дополнительного профессионального образования (В.В. Безлепкиным) до 01.06.99 разработать план мероприятий по реализации предложений по совершенствованию подготовки, переподготовки и повышения квалификации кадров для системы специального образования.</text:p>
      <text:p text:style-name="P1"/>
      <text:p text:style-name="P1">2.8. Совместно с Управлением экономики (Г.В. Боровским) до конца 1999 года разработать рекомендации по формированию штатной численности работников специальных (коррекционных) образовательных учреждений для обучающихся, воспитанников с отклонениями в развитии.</text:p>
      <text:p text:style-name="P1"/>
      <text:p text:style-name="P1">3. Рекомендовать органам управления образованием субъектов Российской Федерации:</text:p>
      <text:p text:style-name="P1"/>
      <text:p text:style-name="P1">3.1. Разработать и настойчиво осуществлять образовательные программы для всех детей, способствующие углублению понимания положения в обществе лиц с ограниченными возможностями здоровья, в том числе инвалидов, их особых потребностей и их равных со всеми гражданами прав и обязанностей, а также возможностей их равноправного участия во всех сферах жизни общества;</text:p>
      <text:p text:style-name="P1"/>
      <text:p text:style-name="P1">предусмотреть широкое участие детей с ограниченными возможностями здоровья вместе со всеми детьми в олимпиадах по предметам, смотрах и фестивалях художественного творчества, спортивных соревнованиях и других формах организованного досуга и дополнительного образования.</text:p>
      <text:p text:style-name="P1"/>
      <text:p text:style-name="P1">3.2. Определить меры по сохранению существующих и развитию сети малокомплектных специальных (коррекционных) и оздоровительных образовательных учреждений, приближенных к местожительству обучающихся, воспитанников, школ индивидуального обучения; по созданию более адаптивной среды для детей с ограниченными возможностями здоровья, обучающихся в специальных (коррекционных) классах общеобразовательных школ.</text:p>
      <text:p text:style-name="P1"/>
      <text:p text:style-name="P1">3.3. Принять меры по развитию сети образовательных учреждений начального, среднего и высшего профессионального образования с условиями адаптивной среды для продолжения образования выпускниками специальных (коррекционных) образовательных учреждений.</text:p>
      <text:p text:style-name="P1"/>
      <text:p text:style-name="P1">3.4. Пересмотреть имеющиеся в специальных (коррекционных) образовательных учреждениях VIII вида (для умственно отсталых детей) профили трудового обучения с учетом новых социально - экономических условий развития общества и местных потребностей в кадрах.</text:p>
      <text:p text:style-name="P1"/>
      <text:p text:style-name="P1">3.5. Организовать на базе существующих специальных (коррекционных) образовательных учреждений VIII вида реализацию программ профессиональной подготовки.</text:p>
      <text:p text:style-name="P1"/>
      <text:p text:style-name="P1">4. Управлению специального образования (Д.С. Шилову) подготовить к 19.02.99 приказ по реализации решения коллегии.</text:p>
      <text:p text:style-name="P1"/>
      <text:p text:style-name="P1"><text:soft-page-break/>Председатель коллегии</text:p>
      <text:p text:style-name="P1">В.М.ФИЛИППОВ</text:p>
      <text:p text:style-name="P1"/>
      <text:p text:style-name="P1">Приложение N 1</text:p>
      <text:p text:style-name="P1">к решению коллегии</text:p>
      <text:p text:style-name="P1">от 9 февраля 1999 г. N 3/1</text:p>
      <text:p text:style-name="P1"/>
      <text:p text:style-name="P1">КОНЦЕПЦИЯ РЕФОРМИРОВАНИЯ СИСТЕМЫ СПЕЦИАЛЬНОГО ОБРАЗОВАНИЯ</text:p>
      <text:p text:style-name="P1">1. Краткая характеристика системы и итогов первого этапа реформирования</text:p>
      <text:p text:style-name="P1"/>
      <text:p text:style-name="P1">В настоящее время из 35,9 млн. детей, проживающих в Российской Федерации, 4,5%, т.е. 1,6 млн., относятся к категории детей с ограниченными возможностями, вызванными различными отклонениями в состоянии здоровья, и нуждаются в специальном образовании, отвечающем их особым образовательным потребностям. К их числу относятся дети с нарушениями восприятия (неслышащие и слабослышащие, незрячие и слабовидящие), дети с нарушениями функций опорно - двигательного аппарата, умственно отсталые (в том числе и глубоко умственно отсталые) дети и дети с задержкой психического развития, дети с выраженными расстройствами эмоционально - волевой сферы и поведения, дети с тяжелыми нарушениями речи, а также дети со сложными, комбинированными недостатками в развитии.</text:p>
      <text:p text:style-name="P1"/>
      <text:p text:style-name="P1">В соответствии с Конституцией Российской Федерации и Законом "Об образовании" эти дети имеют равные со всеми права на образование.</text:p>
      <text:p text:style-name="P1"/>
      <text:p text:style-name="P1">Образование детей с ограниченными возможностями здоровья предусматривает создание для них специальной коррекционно - развивающей образовательной среды, обеспечивающей адекватные условия и равные с обычными детьми возможности для получения образования в пределах специальных образовательных стандартов, лечение и оздоровление, воспитание и обучение, коррекцию нарушений развития, социальную адаптацию.</text:p>
      <text:p text:style-name="P1"/>
      <text:p text:style-name="P1">Дети с ограниченными возможностями здоровья в возрасте до 21 года могут пользоваться услугами специального образования в различных его организационных формах (обучение на дому, в специальном (коррекционном) образовательном учреждении, в образовательном учреждении общего назначения).</text:p>
      <text:p text:style-name="P1"/>
      <text:p text:style-name="P1">Первый этап реформирования системы специального образования завершился определенными позитивными изменениями в этой сфере:</text:p>
      <text:p text:style-name="P1"/>
      <text:p text:style-name="P1">- появились нормативно - правовые акты, определяющие основные права лиц с ограниченными возможностями и регулирующие основы государственной политики применительно к этой категории населения, соответствуя в основном международным нормативно - правовым актам;</text:p>
      <text:p text:style-name="P1"/>
      <text:p text:style-name="P1">- шло дальнейшее развитие системы коррекционно - образовательных учреждений, в первую очередь школьных: сегодня функционирует 8 видов специальных (коррекционных) образовательных учреждений для детей с ограниченными возможностями здоровья;</text:p>
      <text:p text:style-name="P1"/>
      <text:p text:style-name="P1">- подготовлен первый вариант государственного стандарта общего среднего образования лиц с ограниченными возможностями здоровья, ведется разработка коррекционно - педагогического направления государственного образовательного стандарта дошкольного образования;</text:p>
      <text:p text:style-name="P1"/>
      <text:p text:style-name="P1">- возникли и получают распространение инновационные модели специальных (коррекционных) образовательных учреждений;</text:p>
      <text:p text:style-name="P1"/>
      <text:p text:style-name="P1"><text:soft-page-break/>- увеличилось число дошкольных образовательных учреждений компенсирующего вида;</text:p>
      <text:p text:style-name="P1"/>
      <text:p text:style-name="P1">- благодаря Закону "Об образовании" и проекту Закона "Об образовании лиц с ограниченными возможностями здоровья (специальном образовании)" лица с ограниченными возможностями получили право выбирать место обучения - в специальном (коррекционном) образовательном учреждении или в образовательном учреждении общего назначения; в практической сфере системы образования общего назначения заметно появление разнообразных интеграционных форм обучения лиц с ограниченными возможностями здоровья;</text:p>
      <text:p text:style-name="P1"/>
      <text:p text:style-name="P1">- активизировалась деятельность общественных организаций, оказывающих помощь лицам с ограниченными возможностями и защищающих их права;</text:p>
      <text:p text:style-name="P1"/>
      <text:p text:style-name="P1">- система высшего профессионального образования начинает создавать условия для получения образования лицам с ограниченными возможностями здоровья;</text:p>
      <text:p text:style-name="P1"/>
      <text:p text:style-name="P1">- высшая педагогическая школа значительно увеличила подготовку специальных психолого - педагогических кадров для обеспечения системы специального образования;</text:p>
      <text:p text:style-name="P1"/>
      <text:p text:style-name="P1">- в педагогических училищах и колледжах внедряются новые специальности для подготовки воспитателей для дошкольных и специальных (коррекционных) образовательных учреждений.</text:p>
      <text:p text:style-name="P1"/>
      <text:p text:style-name="P1">2. Основные проблемы системы специального образования</text:p>
      <text:p text:style-name="P1"/>
      <text:p text:style-name="P1">Основные проблемы системы специального образования:</text:p>
      <text:p text:style-name="P1"/>
      <text:p text:style-name="P1">- недостаточно развита в целом система дошкольной коррекционной психолого - педагогической помощи детям; общественным воспитанием в России охвачено чуть более половины всех детей от 1 года до 6 лет (54,0%), остальные дети воспитываются в семье, и лишь некоторые из них получают необходимую коррекционно - педагогическую помощь в разных вариативных психолого - педагогических, реабилитационных и лечебно - оздоровительных учреждениях и центрах; отсутствует единая система раннего выявления отклонений в развитии детей и ранней коррекционно - педагогической помощи детям младенческого и раннего возраста, консультирования семей; не разработан государственный образовательный стандарт дошкольного образования детей, имеющих отклонения в психофизическом развитии; имеются существенные проблемы с профильной подготовкой, переподготовкой и повышением квалификации необходимых специалистов для проведения коррекционной психолого - педагогической работы с детьми;</text:p>
      <text:p text:style-name="P1"/>
      <text:p text:style-name="P1">- по сравнению с развитыми странами специальную педагогическую поддержку получают лишь около 1/3 нуждающихся в ней;</text:p>
      <text:p text:style-name="P1"/>
      <text:p text:style-name="P1">- некоторые категории детей (глубоко умственно отсталые, дети с синдромом Л. Дауна, дети с тяжелыми множественными нарушениями) продолжают считать необучаемыми, не включая их в образовательное поле и нарушая тем самым права ребенка;</text:p>
      <text:p text:style-name="P1"/>
      <text:p text:style-name="P1">- интеграционный процесс протекает стихийно, в ряде случаев он неоправданно ускоряется (интеграция "вводится" административно - командным способом) без достаточной подготовленности образовательных учреждений общего назначения и их педагогического корпуса;</text:p>
      <text:p text:style-name="P1"/>
      <text:p text:style-name="P1">- характерны нестабильность и значительные качественные различия в развитии и функционировании сети специальных (коррекционных) образовательных учреждений (по <text:soft-page-break/>видам учреждений, по регионам Российской Федерации); не соответствует требованиям специального образования в большинстве образовательных учреждений материально - техническое, учебно - методическое и кадровое обеспечение; не разработана нормативная база их лицензирования, аттестации и аккредитации, учитывающая специфику данных учреждений;</text:p>
      <text:p text:style-name="P1"/>
      <text:p text:style-name="P1">- практически во всех регионах, кроме Москвы и Санкт - Петербурга, существует острый дефицит профессионально подготовленных кадров в системе специального образования и в высшей педагогической школе;</text:p>
      <text:p text:style-name="P1"/>
      <text:p text:style-name="P1">- молодежь, обучавшаяся в системе специального образования, неконкурентоспособна на современном рынке труда, отсутствуют необходимые условия для получения ею доступного профессионального образования (на всех его уровнях);</text:p>
      <text:p text:style-name="P1"/>
      <text:p text:style-name="P1">- задержка введения в действие Закона "Об образовании лиц с ограниченными возможностями здоровья (специальном образовании)" тормозит дальнейшее развитие нормативно - правовой базы специального образования и экономических механизмов следующего этапа его реформирования.</text:p>
      <text:p text:style-name="P1"/>
      <text:p text:style-name="P1">3. Основные направления реформирования системы специального образования</text:p>
      <text:p text:style-name="P1"/>
      <text:p text:style-name="P1">3.1. Структурная перестройка</text:p>
      <text:p text:style-name="P1"/>
      <text:p text:style-name="P1">Опережающее расширенное развитие целостной системы обязательной дошкольной коррекционной психолого - педагогической помощи детям с ограниченными возможностями, предусматривающей:</text:p>
      <text:p text:style-name="P1"/>
      <text:p text:style-name="P1">- создание на основе учреждений детского здравоохранения и психолого - медико - педагогических комиссий (консультаций) единой государственной системы раннего выявления отклонений в развитии, раннего вмешательства и консультирования семей, воспитывающих детей с отклонениями в развитии; развитие системы коррекционно - педагогической работы с детьми раннего возраста в дошкольных образовательных учреждениях, что обеспечит в дальнейшем получение значительного социально - экономического эффекта, поскольку около 50% детей, прошедших через систему качественной дошкольной коррекционно - педагогической помощи смогут обучаться в образовательных учреждениях общего назначения, а не в специальных (коррекционных), стоимость которых значительно дороже;</text:p>
      <text:p text:style-name="P1"/>
      <text:p text:style-name="P1">- научно - теоретическую разработку основ дошкольной коррекционно - педагогической работы с детьми;</text:p>
      <text:p text:style-name="P1"/>
      <text:p text:style-name="P1">- совершенствование приемов выявления и медико - психолого - педагогического изучения детей с разными отклонениями в развитии с целью выбора оптимальных условий и содержания коррекционно - педагогической помощи ребенку в каждом конкретном случае;</text:p>
      <text:p text:style-name="P1"/>
      <text:p text:style-name="P1">- создание системы психолого - педагогической поддержки лиц, не охваченных специальным образованием (глубоко умственно отсталые, в том числе с синдромом Дауна, с тяжелыми и множественными нарушениями);</text:p>
      <text:p text:style-name="P1"/>
      <text:p text:style-name="P1">- создание и развитие специальных образовательных условий для лиц с ограниченными возможностями в системе образования общего назначения на всех ее ступенях, во всех типах и видах образовательных учреждений (содействие развитию интеграционных процессов), а также обеспечение условий для коррекционно - развивающего обучения детей в семье;</text:p>
      <text:p text:style-name="P1"/>
      <text:p text:style-name="P1"><text:soft-page-break/>- стабилизацию деятельности существующих и развитие инновационных видов специальных (коррекционных) образовательных учреждений, условий их функционирования (материальных, учебно - методических, кадровых и др.);</text:p>
      <text:p text:style-name="P1"/>
      <text:p text:style-name="P1">- создание там, где это целесообразно, достаточного числа малокомплектных специальных (коррекционных) образовательных учреждений по месту жительства детей с целью максимального возвращения ребенка с ограниченными возможностями в семью и обеспечения семейного воспитания и внешкольного интеграционного процесса;</text:p>
      <text:p text:style-name="P1"/>
      <text:p text:style-name="P1">- создание службы специальной психологии в системе специального образования и постоянно действующей системы психолого - медико - педагогического сопровождения.</text:p>
      <text:p text:style-name="P1"/>
      <text:p text:style-name="P1">3.2. Содержание и оценка качества образования, образовательные технологии</text:p>
      <text:p text:style-name="P1"/>
      <text:p text:style-name="P1">- Совершенствование стандартизации содержания специального образования и содержания профессиональной подготовки специалистов для системы специального образования, разработка национально - региональных составляющих этих стандартов;</text:p>
      <text:p text:style-name="P1"/>
      <text:p text:style-name="P1">- разработка и внедрение системы дистантного образования для лиц с ограниченными возможностями и для системы подготовки, переподготовки и повышения квалификации специальных психолого - педагогических кадров;</text:p>
      <text:p text:style-name="P1"/>
      <text:p text:style-name="P1">- дальнейшее совершенствование федерального комплекта учебников для специального образования; разработка учебных пособий и учебников по специальной педагогике для учреждений среднего и высшего профессионального образования;</text:p>
      <text:p text:style-name="P1"/>
      <text:p text:style-name="P1">- развитие вариативных систем специального образования;</text:p>
      <text:p text:style-name="P1"/>
      <text:p text:style-name="P1">- создание федерального банка лицензированного диагностического инструментария для системы психолого - медико - педагогической диагностики;</text:p>
      <text:p text:style-name="P1"/>
      <text:p text:style-name="P1">- разработка научных основ, содержания и планомерное развитие современной системы подготовки молодежи с ограниченными возможностями здоровья к независимой жизни в обществе, профессиональному самоопределению и к профессиональной деятельности (или доступной форме занятости) применительно ко всем этапам профессионального образования.</text:p>
      <text:p text:style-name="P1"/>
      <text:p text:style-name="P1">3.3. Научно - исследовательская и инновационная деятельность</text:p>
      <text:p text:style-name="P1"/>
      <text:p text:style-name="P1">- Разработка концепции преобразования системы непрерывного образования детей с ограниченными возможностями, включающей новый базовый структурный элемент - раннее выявление и ранняя комплексная психолого - медико - педагогическая помощь ребенку и его семье;</text:p>
      <text:p text:style-name="P1"/>
      <text:p text:style-name="P1">- проектирование нового содержания непрерывного образования применительно к разным категориям детей с ограниченными возможностями;</text:p>
      <text:p text:style-name="P1"/>
      <text:p text:style-name="P1">- разработка проекта нового стандарта специального образования, определяющего соотношения норм образованности и норм жизненной компетенции для разных возрастных групп и разных категорий детей с ограниченными возможностями, независимо от типа образовательного учреждения и формы организации обучения;</text:p>
      <text:p text:style-name="P1"/>
      <text:p text:style-name="P1">- подготовка и проведение экспериментов по реализации концепций инновационных структур, содержания и форм организации специального образования, учитывающих <text:soft-page-break/>региональные особенности;</text:p>
      <text:p text:style-name="P1"/>
      <text:p text:style-name="P1">- определение приоритетных исполнителей в научно - исследовательской и инновационной деятельности (опираясь на сложившиеся научные школы педагогических университетов и научно - исследовательских институтов (центров) и целевое финансирование проектов, имеющих первостепенное значение для реформирования системы специального образования.</text:p>
      <text:p text:style-name="P1"/>
      <text:p text:style-name="P1">3.4. Реформа системы подготовки, переподготовки и повышения квалификации психолого - педагогических кадров для системы специального образования</text:p>
      <text:p text:style-name="P1"/>
      <text:p text:style-name="P1">- Разработка и реализация федеральной программы подготовки, переподготовки и повышения квалификации психолого - педагогических кадров для системы специального образования с опережающей подготовкой преподавательского корпуса для региональных вузов, педагогических училищ, колледжей и системы повышения квалификации, способного осуществлять на местах квалифицированную подготовку и переподготовку специалистов и развивать научные исследования в сфере специальной педагогики и специальной психологии;</text:p>
      <text:p text:style-name="P1"/>
      <text:p text:style-name="P1">- открытие направлений в системе подготовки педагогических кадров "Специальная педагогика и специальная психология";</text:p>
      <text:p text:style-name="P1"/>
      <text:p text:style-name="P1">- определение содержания подготовки и разработка стандартов высшего профессионального образования по направлению "Специальная педагогика и специальная психология" для системы специального образования;</text:p>
      <text:p text:style-name="P1"/>
      <text:p text:style-name="P1">- расширение подготовки научно - педагогических кадров через аспирантуру и докторантуру;</text:p>
      <text:p text:style-name="P1"/>
      <text:p text:style-name="P1">- создание на базе сложившихся в России научных школ по специальной педагогике и специальной психологии федеральных центров непрерывного образования для преподавателей профильных факультетов и кафедр педвузов с целью оптимального внедрения новейших научных разработок в области обучения всех категорий детей с отклонениями в развитии в подготовку специалистов для системы специального образования;</text:p>
      <text:p text:style-name="P1"/>
      <text:p text:style-name="P1">- разработка системы государственного лицензирования и аккредитации негосударственных учреждений и лиц, оказывающих услуги в сфере специального образования, включая образовательные учреждения, осуществляющие подготовку и переподготовку кадров.</text:p>
      <text:p text:style-name="P1"/>
      <text:p text:style-name="P1">4. Правовое, экономическое и информационное обеспечение процесса реформирования</text:p>
      <text:p text:style-name="P1"/>
      <text:p text:style-name="P1">4.1. Правовое и экономическое обеспечение</text:p>
      <text:p text:style-name="P1"/>
      <text:p text:style-name="P1">Реализация очередного этапа реформирования системы специального образования осуществляется в соответствии с проектом Закона "Об образовании лиц с ограниченными возможностями здоровья (специальном образовании)". Введение в действие этого Закона позволит определить экономические основания планируемого этапа реформирования (Закон устанавливает, что расходы федерального бюджета на специальное образование относятся к защищенным текущим расходам федерального бюджета) и подготовить ряд нормативно - правовых актов, экономически обеспечивающих возможность развития реформ нового этапа. К числу этих документов относятся:</text:p>
      <text:p text:style-name="P1"/>
      <text:p text:style-name="P1">- постановление Правительства Российской Федерации о порядке возмещения затрат на обучение по индивидуальному учебному плану в семье ребенка с ограниченными возможностями здоровья;</text:p>
      <text:p text:style-name="P1"><text:soft-page-break/></text:p>
      <text:p text:style-name="P1">- постановление Правительства Российской Федерации о возмещении расходов лицам с ограниченными возможностями здоровья, обучающимся в образовательных учреждениях общего назначения.</text:p>
      <text:p text:style-name="P1"/>
      <text:p text:style-name="P1">Экономическое обеспечение очередного этапа реформирования системы специального образования предполагает также дальнейшее совершенствование механизмов многоканального финансирования этой сферы; оптимизацию использования средств Федеральной целевой программы "Дети - инвалиды"; проработку правовых и экономических вопросов использования новых источников внебюджетных средств, оплаты труда и социальной поддержки обучающихся в системе специального образования, вопросов налогообложения и использования собственности образовательных учреждений.</text:p>
      <text:p text:style-name="P1"/>
      <text:p text:style-name="P1">Предполагается предусмотреть в федеральных программах поддержки лиц с ограниченными возможностями целевое финансирование научно - исследовательской деятельности, направленной на реабилитацию лиц с ограниченными возможностями через высшее (педагогическое) образование, осуществляемое на базе ведущих педагогических университетов.</text:p>
      <text:p text:style-name="P1"/>
      <text:p text:style-name="P1">4.2. Информационное обеспечение</text:p>
      <text:p text:style-name="P1"/>
      <text:p text:style-name="P1">Информационное обеспечение процесса принятия решений в ходе реформирования системы специального образования предполагает наличие федерального банка данных:</text:p>
      <text:p text:style-name="P1"/>
      <text:p text:style-name="P1">- о детях - инвалидах, детях с отклонениями в умственном и физическом развитии;</text:p>
      <text:p text:style-name="P1"/>
      <text:p text:style-name="P1">- о системе государственных и негосударственных учреждений, обеспечивающих выявление и комплексную реабилитацию детей - инвалидов и детей с отклонениями в развитии;</text:p>
      <text:p text:style-name="P1"/>
      <text:p text:style-name="P1">- о системе государственных и негосударственных учреждений, обеспечивающих реабилитацию средствами образования;</text:p>
      <text:p text:style-name="P1"/>
      <text:p text:style-name="P1">- о системе подготовки и переподготовки кадров специалистов, обеспечивающих комплексную реабилитацию детей - инвалидов и детей с отклонениями в развитии.</text:p>
      <text:p text:style-name="P1"/>
      <text:p text:style-name="P1">Создание и поэтапное внедрение модели информационной компьютерной сети для административных работников в целях полной координации их деятельности в области принятия управленческих решений (Минобразование России - региональные органы управления в сфере образования - директора специальных образовательных учреждений, ПМПК, реабилитационных центров).</text:p>
      <text:p text:style-name="P1"/>
      <text:p text:style-name="P1">Приложение N 2</text:p>
      <text:p text:style-name="P1">к решению коллегии</text:p>
      <text:p text:style-name="P1">от 9 марта 1999 г. N 3/1</text:p>
      <text:p text:style-name="P1"/>
      <text:p text:style-name="P1">ПРЕДЛОЖЕНИЯ ПО СОВЕРШЕНСТВОВАНИЮ ПОДГОТОВКИ, ПЕРЕПОДГОТОВКИ И ПОВЫШЕНИЯ КВАЛИФИКАЦИИ КАДРОВ ДЛЯ СИСТЕМЫ СПЕЦИАЛЬНОГО ОБРАЗОВАНИЯ</text:p>
      <text:p text:style-name="P1"/>
      <text:p text:style-name="P1">1. Проведение аттестации образовательных структур государственных и негосударственных учреждений высшего профессионального образования, осуществляющих подготовку, переподготовку и повышение квалификации кадров для системы специального образования.</text:p>
      <text:p text:style-name="P1"/>
      <text:p text:style-name="P1">2. Проведение проверки правомерности открытия и качества функционирования <text:soft-page-break/>аспирантуры по специальностям 13.00.03 - коррекционная (специальная) педагогика и 19.00.10 - коррекционная (специальная) психология.</text:p>
      <text:p text:style-name="P1"/>
      <text:p text:style-name="P1">3. Проведение анализа региональных программ "Педагогические кадры" совместно с органами управления образованием субъектов Российской Федерации на предмет наличия разделов, касающихся подготовки, переподготовки и повышения квалификации кадров для системы специального образования.</text:p>
      <text:p text:style-name="P1"/>
      <text:p text:style-name="P1">4. Проведение мониторинга потребности в кадрах специалистов для системы специального образования в субъектах Российской Федерации.</text:p>
      <text:p text:style-name="P1"/>
      <text:p text:style-name="P1">5. По согласованию с ректорами вузов открытие целевого приема (на бюджетной основе) студентов на специальности специальной педагогики и специальной психологии в РГПУ им. Герцена (г. Санкт - Петербург), МПГУ (г. Москва), Иркутском педагогическом институте, Красноярском педагогическом университете, Ставропольском государственном университете, Мордовском педагогическом университете, Дагестанском педагогическом университете, Ярославском педагогическом университете, Уральском педагогическом университете.</text:p>
      <text:p text:style-name="P1"/>
      <text:p text:style-name="P1">6. По согласованию с ректорами вузов и деканами соответствующих факультетов проведение работы по открытию межвузовских центров подготовки и повышения квалификации по специальной педагогике и специальной психологии для преподавательского корпуса педвузов на базе:</text:p>
      <text:p text:style-name="P1"/>
      <text:p text:style-name="P1">Нижегородского госпедуниверситета (по специальности "Специальная психология");</text:p>
      <text:p text:style-name="P1"/>
      <text:p text:style-name="P1">РГПУ имени А.И. Герцена (все специальности);</text:p>
      <text:p text:style-name="P1"/>
      <text:p text:style-name="P1">МПГУ (все специальности);</text:p>
      <text:p text:style-name="P1"/>
      <text:p text:style-name="P1">Уральского госпедуниверситета (олигофренопедагогика, логопедия);</text:p>
      <text:p text:style-name="P1"/>
      <text:p text:style-name="P1">Иркутского госуниверситета (по специальности "Специальная психология").</text:p>
      <text:p text:style-name="P1"/>
      <text:p text:style-name="P1">7. Активизация деятельности существующих межвузовских центров по специальной педагогике (Дагестанский госпедуниверситет, Красноярский госпедуниверситет) по подготовке и переподготовке кадров преподавателей педвузов по специальной педагогике.</text:p>
      <text:p text:style-name="P1"/>
      <text:p text:style-name="P1">8. Открытие расширенного целевого приема в аспирантуру по специальностям 13.00.03 и 19.00.10 (РГПУ им. Герцена, МПГУ, МГОПУ, Уральский госпедуниверситет, Иркутский госуниверситет и госпедуниверситет, Нижегородский госпедуниверситет, Дагестанский госпедуниверситет) - до 50 мест ежегодно.</text:p>
      <text:p text:style-name="P1"/>
      <text:p text:style-name="P1">9. Проведение аттестации и анализа деятельности педагогических учебных заведений среднего профессионального образования, готовящих кадры для системы специального образования.</text:p>
      <text:p text:style-name="P1"/>
      <text:p text:style-name="P1">Прекращение подготовки учителей - логопедов и учителей - дефектологов в системе среднего профессионального педагогического образования.</text:p>
      <text:p text:style-name="P1"/>
      <text:p text:style-name="P1">10. Разработка образовательно - профессиональной программы подготовки в педагогических учебных заведениях среднего профессионального образования социальных педагогов и воспитателей для системы специального образования, служб социально - педагогической помощи семье на дому по специальности "Социальная педагогика", утверждение на межведомственном совете в установленном порядке.</text:p>
      <text:p text:style-name="P1"><text:soft-page-break/></text:p>
      <text:p text:style-name="P1">11. Подготовка инструктивного письма, определяющего перечень квалификаций для специальности "Социальная педагогика", ориентированных на систему специального образования (воспитатели для специальных (коррекционных) образовательных учреждений).</text:p>
      <text:p text:style-name="P1"/>
      <text:p text:style-name="P1">12. Подготовка приказа о создании на базе АПКиПРО Федерального учебно - методического центра специальной педагогики и психологии в целях усиления работы по повышению квалификации и переподготовке специалистов, работающих в области специальной (коррекционной) педагогики и психологии, координации действий учреждений повышения квалификации и переподготовки работников образования в данном направлении.</text:p>
      <text:p text:style-name="P1"/>
      <text:p text:style-name="P1">13. При участии АПКиПРО разработка программы создания межрегиональных центров повышения квалификации специалистов для системы специального образования, имеющих необходимый для этих целей кадровый потенциал.</text:p>
      <text:p text:style-name="P1"/>
      <text:p text:style-name="P1">14. Разработка программы финансирования мероприятий по совершенствованию подготовки, переподготовки и повышения квалификации кадров для системы специального образования, с учетом адресного и целевого характера финансирования, объединение для этих целей средств федерального бюджета и бюджетов субъектов Российской Федерации, а также средств соответствующих федеральных целевых программ.</text:p>
      <text:p text:style-name="P1"/>
      <text:p text:style-name="P1">15. Согласование с Минтрудом России внесения в Тарификационный реестр работников общеобразовательной школы должностей в соответствии с квалификациями, обозначенными в стандартах педагогического образования по соответствующим специальностям специальной педагогики и специальной психологии (вместо двух существующих "учитель - логопед" и "учитель - дефектолог").</text:p>
      <text:p text:style-name="P1"/>
      <text:p text:style-name="P1">16. Введение в общеобразовательных учреждениях, имеющих специальные (коррекционные) классы, должностей специального педагога и специального психолога, а также в специальных (коррекционных) образовательных учреждениях - должностей специального психолога и социального педагога.</text:p>
      <text:p text:style-name="P1"/>
      <text:p text:style-name="P1">17. Углубление содержания коррекционно - педагогической подготовки воспитателей общеразвивающих дошкольных образовательных учреждений в рамках специальности 0313 "Дошкольное образование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6-12-10T10:04:20.338000000</dc:date>
    <meta:print-date>2016-12-10T10:02:31.326000000</meta:print-date>
    <meta:document-statistic meta:table-count="0" meta:image-count="0" meta:object-count="0" meta:page-count="12" meta:paragraph-count="143" meta:word-count="3937" meta:character-count="34722" meta:non-whitespace-character-count="30928"/>
    <meta:user-defined meta:name="Info 1"/>
    <meta:user-defined meta:name="Info 2"/>
    <meta:user-defined meta:name="Info 3"/>
    <meta:user-defined meta:name="Info 4"/>
  </office:meta>
</office:document-meta>
</file>