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402in" fo:margin-left="0.1972in" fo:text-indent="0.1972in">
        <style:tab-stops/>
      </style:paragraph-properties>
    </style:style>
    <style:style style:name="T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 fo:margin-top="0.1944in" fo:margin-bottom="0.0798in" fo:margin-left="0.1972in" fo:text-indent="0.1972in">
        <style:tab-stops/>
      </style:paragraph-properties>
    </style:style>
    <style:style style:name="T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 fo:margin-top="0.1944in" fo:margin-bottom="0.0798in" fo:margin-left="0.1972in" fo:text-indent="0.1972in">
        <style:tab-stops/>
      </style:paragraph-properties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 fo:margin-top="0.1944in" fo:margin-bottom="0.0798in" fo:margin-left="0.1972in" fo:text-indent="0.1972in">
        <style:tab-stops/>
      </style:paragraph-properties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0" style:parent-style-name="Standard" style:family="paragraph">
      <style:paragraph-properties fo:text-align="center" fo:background-color="#FFFFFF"/>
    </style:style>
    <style:style style:name="T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2" style:parent-style-name="Standard" style:family="paragraph">
      <style:paragraph-properties fo:text-align="center" fo:background-color="#FFFFFF"/>
      <style:text-properties fo:language="ru" fo:country="RU"/>
    </style:style>
    <style:style style:name="P13" style:parent-style-name="Standard" style:family="paragraph">
      <style:paragraph-properties fo:text-align="justify" fo:background-color="#FFFFFF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7" style:parent-style-name="Standard" style:family="paragraph">
      <style:paragraph-properties fo:text-align="justify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fo:text-align="justify" fo:background-color="#FFFFFF"/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fo:background-color="#FFFFFF"/>
      <style:text-properties fo:language="ru" fo:country="RU"/>
    </style:style>
    <style:style style:name="P31" style:parent-style-name="Standard" style:family="paragraph">
      <style:paragraph-properties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fo:background-color="#FFFFFF"/>
      <style:text-properties fo:language="ru" fo:country="RU"/>
    </style:style>
    <style:style style:name="P35" style:parent-style-name="Standard" style:family="paragraph">
      <style:paragraph-properties fo:background-color="#FFFFFF"/>
      <style:text-properties fo:language="ru" fo:country="RU"/>
    </style:style>
    <style:style style:name="P36" style:parent-style-name="Standard" style:family="paragraph">
      <style:paragraph-properties fo:background-color="#FFFFFF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fo:background-color="#FFFFFF"/>
    </style:style>
    <style:style style:name="T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40" style:parent-style-name="Standard" style:family="paragraph">
      <style:paragraph-properties fo:background-color="#FFFFFF"/>
      <style:text-properties fo:language="ru" fo:country="RU"/>
    </style:style>
    <style:style style:name="P41" style:parent-style-name="Standard" style:family="paragraph">
      <style:paragraph-properties fo:background-color="#FFFFFF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top="0.1145in" fo:margin-bottom="0.1145in" fo:background-color="#FFFFFF"/>
    </style:style>
    <style:style style:name="T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line-height="150%" fo:background-color="#FFFFFF"/>
    </style:style>
    <style:style style:name="P46" style:parent-style-name="Standard" style:family="paragraph">
      <style:paragraph-properties fo:text-align="end" fo:margin-top="0.1145in" fo:margin-bottom="0.1145in" fo:line-height="150%" fo:background-color="#FFFFFF"/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Директору МКОУ СОШ с. Ленинское</text:span></text:p>
      <text:p text:style-name="P3"><text:span text:style-name="T4">от ___________________________________,</text:span></text:p>
      <text:p text:style-name="P5"><text:span text:style-name="T6">проживающей (ющего) по адресу:</text:span></text:p>
      <text:p text:style-name="P7"><text:span text:style-name="T8">______________________________________</text:span></text:p>
      <text:p text:style-name="P9"/>
      <text:p text:style-name="P10"><text:span text:style-name="T11">заявление.</text:span></text:p>
      <text:p text:style-name="P12"/>
      <text:p text:style-name="P13"><text:span text:style-name="T14">Мы, родители (законные<text:s/></text:span><text:span text:style-name="T15">представители) обучающегося ______ «____» класса _______________________________________(наименование ОУ) _______________________________________(Ф.И. ребёнка), выбираем для своего ребёнка изучение модуля комплексного учебного курса «Основы религиозных кул</text:span><text:span text:style-name="T16">ьтур и светской этики» (нужное подчеркнуть):</text:span></text:p>
      <text:p text:style-name="P17"><text:span text:style-name="T18">«Основы православной культуры»,</text:span></text:p>
      <text:p text:style-name="P19"><text:span text:style-name="T20">«Основы исламской культуры»,</text:span></text:p>
      <text:p text:style-name="P21"><text:span text:style-name="T22">«Основы буддийской культуры»,</text:span></text:p>
      <text:p text:style-name="P23"><text:span text:style-name="T24">«Основы иудейской культуры»</text:span></text:p>
      <text:p text:style-name="P25"><text:span text:style-name="T26">«Основы мировых религиозных культур»,</text:span></text:p>
      <text:p text:style-name="P27"><text:span text:style-name="T28">«Основы светской этики»</text:span></text:p>
      <text:p text:style-name="P29"/>
      <text:p text:style-name="P30"/>
      <text:p text:style-name="P31"><text:span text:style-name="T32">Дата «___» _________________</text:span><text:span text:style-name="T33"><text:s/>20___ г.</text:span></text:p>
      <text:p text:style-name="P34"/>
      <text:p text:style-name="P35"/>
      <text:p text:style-name="P36"><text:span text:style-name="T37">_________________________ (Ф.И.О.) ___________________</text:span></text:p>
      <text:p text:style-name="P38"><text:span text:style-name="T39">(подпись)</text:span></text:p>
      <text:p text:style-name="P40"/>
      <text:p text:style-name="P41"><text:span text:style-name="T42">__________________________ (Ф.И.О.) __________________</text:span></text:p>
      <text:p text:style-name="P43"><text:span text:style-name="T44">(подпись)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</meta:initial-creator>
    <dc:creator>work</dc:creator>
    <meta:creation-date>2009-04-16T11:32:00Z</meta:creation-date>
    <dc:date>2019-04-25T00:40:00Z</dc:date>
    <meta:print-date>2019-04-25T00:40:00Z</meta:print-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34" meta:row-count="5" meta:non-whitespace-character-count="711"/>
  </office:meta>
</office:document-meta>
</file>