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vertical-align="auto" fo:text-indent="0.4916in"/>
      <style:text-properties style:font-name-asian="Droid Sans" style:font-name-complex="Times New Roman" style:font-weight-complex="bold" style:letter-kerning="true" style:language-asian="zh" style:country-asian="CN" style:language-complex="hi" style:country-complex="IN"/>
    </style:style>
    <style:style style:name="P2" style:parent-style-name="Обычный" style:family="paragraph">
      <style:paragraph-properties fo:widows="2" fo:orphans="2" style:text-autospace="none" fo:text-align="justify" style:vertical-align="auto" fo:line-height="0.1902in" fo:text-indent="0.4916in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style:language-asian="ar" style:country-asian="SA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ar" style:country-asian="SA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style:language-asian="ar" style:country-asian="SA"/>
    </style:style>
  </office:automatic-styles>
  <office:body>
    <office:text text:use-soft-page-breaks="true">
      <text:p text:style-name="P1">Рабочая программа составлена на основе федерального компонента государственного образовательного компонента 2004 года и программы по физической культуре для 5 – 9 –х классов, автор В. И. Лях, издательство «Просвещение», 2011 год. Количество часов в неделю – 3, в год 105. Базовый уровень.</text:p>
      <text:p text:style-name="P2"><text:span text:style-name="T3">Согласно базисному (образовательному) плану образовательных учреждений РФ всего н</text:span><text:span text:style-name="T4">а</text:span><text:span text:style-name="T5"><text:s/></text:span><text:span text:style-name="T6">изучение физической культуры в 9 классах 105 часов (3 часа в неделю-35 недель)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2T04:22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7" meta:character-count="452" meta:row-count="3" meta:non-whitespace-character-count="386"/>
  </office:meta>
</office:document-meta>
</file>