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indent="0.4916in"/>
    </style:style>
    <style:style style:name="P2" style:parent-style-name="Обычный" style:family="paragraph">
      <style:paragraph-properties fo:text-indent="0.4916in"/>
    </style:style>
  </office:automatic-styles>
  <office:body>
    <office:text text:use-soft-page-breaks="true">
      <text:p text:style-name="P1">Рабочая программа составлена на основе федерального компонента государственного образовательного стандарта общего образования (2004 г.), авторской программы под редакцией Т. А. Ладыженской, М. Т. Баранова, Л. А. Тростенцовой к учебнику для 8 класса общеобразовательных учреждений авторов М. Т. Баранова, Т. А. Ладыженской, Л. А. Тростенцовой. – М.: Просвещение, 2010. <text:s/></text:p>
      <text:p text:style-name="P2">Количество часов по авторской программе – 102. Количество часов по учебному плану школы – 105 (3 часа в неделю). 3 часа предполагается использовать на итоговое повторение как часы резерва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6-11-23T13:57:00Z</meta:creation-date>
    <dc:date>2016-11-23T13:57:00Z</dc: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