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indent="0.4916in"/>
    </style:style>
  </office:automatic-styles>
  <office:body>
    <office:text text:use-soft-page-breaks="true">
      <text:p text:style-name="P1">Рабочая программа по русскому языку для 7 класса составлена на основе Федерального государственного образовательного стандарта основного общего образо¬вания второго поколения, на основе примерной Про¬граммы основного общего образования по русскому языку и рабочей Программы по русскому языку к учеб¬нику для 7 класса общеобразовательной школы авто¬ров М.Т. Баранова, Т.А. Ладыженской, Н.М. Шанского и др. (М.: Просвещение, 2012).<text:s/></text:p>
      <text:p text:style-name="Обычный"><text:s/><text:tab/>По учебному плану на изучение русского языка в 7 классе <text:s/>отводится 140 часов, что составляет 4 часа в неделю (авторская программа рассчитана на <text:s/>170ч). В связи с этим темы уплотнены, материал изучается в полном объеме за меньшее количество часов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3:56:00Z</meta:creation-date>
    <dc:date>2016-11-23T13:56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9" meta:row-count="4" meta:non-whitespace-character-count="579"/>
  </office:meta>
</office:document-meta>
</file>