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justify" fo:text-indent="0.375in"/>
    </style:style>
    <style:style style:name="P2" style:parent-style-name="Обычный" style:family="paragraph">
      <style:paragraph-properties fo:text-align="justify" fo:text-indent="0.375in"/>
    </style:style>
    <style:style style:name="P3" style:parent-style-name="Обычный" style:family="paragraph">
      <style:paragraph-properties fo:text-align="justify" fo:text-indent="0.375in"/>
    </style:style>
    <style:style style:name="P4" style:parent-style-name="Обычный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fo:letter-spacing="-0.0034in" style:text-scale="104%"/>
    </style:style>
    <style:style style:name="T6" style:parent-style-name="Основнойшрифтабзаца" style:family="text">
      <style:text-properties fo:language="en" fo:country="US"/>
    </style:style>
    <style:style style:name="P7" style:parent-style-name="Обычный" style:list-style-name="LFO1" style:family="paragraph">
      <style:paragraph-properties fo:widows="2" fo:orphans="2" fo:text-align="justify" style:vertical-align="auto"/>
    </style:style>
    <style:style style:name="P8" style:parent-style-name="Обычный" style:list-style-name="LFO1" style:family="paragraph">
      <style:paragraph-properties fo:widows="2" fo:orphans="2" fo:text-align="justify" style:vertical-align="auto"/>
    </style:style>
    <style:style style:name="P9" style:parent-style-name="Обычный" style:list-style-name="LFO1" style:family="paragraph">
      <style:paragraph-properties fo:widows="2" fo:orphans="2" fo:text-align="justify" style:vertical-align="auto"/>
    </style:style>
    <style:style style:name="P10" style:parent-style-name="Обычный" style:list-style-name="LFO1" style:family="paragraph">
      <style:paragraph-properties fo:widows="2" fo:orphans="2" fo:text-align="justify" style:vertical-align="auto"/>
    </style:style>
    <style:style style:name="P11" style:parent-style-name="Обычный" style:list-style-name="LFO1" style:family="paragraph">
      <style:paragraph-properties fo:widows="2" fo:orphans="2" fo:text-align="justify" style:vertical-align="auto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P15" style:parent-style-name="Обычный" style:list-style-name="LFO1" style:family="paragraph">
      <style:paragraph-properties fo:widows="2" fo:orphans="2" fo:text-align="justify" style:vertical-align="auto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en" fo:country="US"/>
    </style:style>
    <style:style style:name="P20" style:parent-style-name="Обычный" style:list-style-name="LFO1" style:family="paragraph">
      <style:paragraph-properties fo:widows="2" fo:orphans="2" fo:text-align="justify" style:vertical-align="auto"/>
    </style:style>
    <style:style style:name="P21" style:parent-style-name="Обычный" style:list-style-name="LFO1" style:family="paragraph">
      <style:paragraph-properties fo:widows="2" fo:orphans="2" fo:text-align="justify" style:vertical-align="auto"/>
    </style:style>
    <style:style style:name="P22" style:parent-style-name="Обычный" style:list-style-name="LFO1" style:family="paragraph">
      <style:paragraph-properties fo:widows="2" fo:orphans="2" fo:text-align="justify" style:vertical-align="auto"/>
    </style:style>
    <style:style style:name="P23" style:parent-style-name="Обычный" style:list-style-name="LFO1" style:family="paragraph">
      <style:paragraph-properties fo:widows="2" fo:orphans="2" fo:text-align="justify" style:vertical-align="auto"/>
    </style:style>
  </office:automatic-styles>
  <office:body>
    <office:text text:use-soft-page-breaks="true">
      <text:p text:style-name="P1">Рабочая программа по информатике и ИКТ составлена на основе ФК ГОС (БУП 2004) и авторской программы <text:s/>Босовой Л.Л., <text:s/>с учетом примерной программы основного общего образования по курсу «Информатика и ИКТ» .</text:p>
      <text:p text:style-name="P2">Изучение базового курса информатики рекомендуется проводить на второй ступени общего образования. <text:s/>В Федеральном базисном учебном плане предусматривается выделение 35 учебных часов на изучение курса «Информатика и ИКТ» в основной школе.</text:p>
      <text:p text:style-name="P3">В нашей школе выбран вариант Федерального БУПа, по которому курс информатики <text:s/>изучается в 7 классе 1 час в неделю (35 часа в год);<text:s/></text:p>
      <text:p text:style-name="P4"><text:span text:style-name="T5">Изучение информатики и ИКТ в <text:s/></text:span><text:span text:style-name="T6">VII</text:span><text:s/>классах направлено на достижение следующих целей:</text:p>
      <text:list text:style-name="LFO1" text:continue-numbering="true">
        <text:list-item>
          <text:p text:style-name="P7">формирование обще учебных умений и способов интеллектуальной деятельности на основе методов информатики;</text:p>
        </text:list-item>
        <text:list-item>
          <text:p text:style-name="P8">формирование у учащихся навыков информационно-учебной деятельности на базе средств ИКТ для решения познавательных задач и саморазвития;</text:p>
        </text:list-item>
        <text:list-item>
          <text:p text:style-name="P9">усиление культурологической составляющей школьного образования;</text:p>
        </text:list-item>
        <text:list-item>
          <text:p text:style-name="P10">пропедевтика понятий базового курса школьной информатики;</text:p>
        </text:list-item>
        <text:list-item>
          <text:p text:style-name="P11">развитие познавательных, интеллектуальных и творческих способностей учащихся.</text:p>
        </text:list-item>
      </text:list>
      <text:p text:style-name="P12"><text:span text:style-name="T13">В основу курса информатики и ИКТ для <text:s/></text:span>6-7<text:s/><text:span text:style-name="T14">классов положены следующие идеи:</text:span></text:p>
      <text:list text:style-name="LFO1" text:continue-numbering="true">
        <text:list-item>
          <text:p text:style-name="P15">целостность и непрерывность, означающие, что данная ступень <text:s/>является важным звеном непрерывного курса информатики и ИКТ. В рамках данной ступени подготовки начинается/продолжается осуществление вводного, ознакомительного обучения школьников, предваряющего более глубокое изучение предмета в<text:s/><text:span text:style-name="T16">VII</text:span>–<text:span text:style-name="T17">IX</text:span><text:s/>(основной курс) и<text:s/><text:span text:style-name="T18">X</text:span>-<text:span text:style-name="T19">XI</text:span><text:s/>(профильные курсы) классах;</text:p>
        </text:list-item>
        <text:list-item>
          <text:p text:style-name="P20">научность в сочетании с доступностью, <text:s/>строгость и систематичность изложения (включение в содержание <text:s/>фундаментальных положений <text:s/>современной <text:s/>науки <text:s/>с учетом возрастных особенностей обучаемых);</text:p>
        </text:list-item>
        <text:list-item>
          <text:p text:style-name="P21">практическая направленность, <text:s/>обеспечивающая отбор содержания, <text:s/>направленного <text:s/>на формирование у школьников умений и навыков, которые в современных условиях становятся необходимыми не только на уроках информатики, но и в учебной деятельности по другим предметам, при выполнении индивидуальных и коллективных проектов, в повседневной жизни, <text:s/>в дальнейшем освоении профессий, востребованных на рынке труда. При этом исходным является положение о том, что компьютер может многократно усилить возможности человека, но не заменить его;</text:p>
        </text:list-item>
        <text:list-item>
          <text:p text:style-name="P22">дидактическая <text:s/>спираль <text:s/>как <text:s/>важнейший <text:s/>фактор структуризации в методике обучения информатике: <text:s/>вначале <text:s/>общее знакомство с понятием, предполагающее учет имеющегося опыта обучаемых; <text:s/>затем его последующее развитие и обогащение, создающее предпосылки для научного обобщения в старших классах;</text:p>
        </text:list-item>
        <text:list-item>
          <text:p text:style-name="P23">развивающее обучение – обучение <text:s/>ориентировано не только на получение новых знаний в области информатики и информационных технологий, но и на активизацию мыслительных процессов, <text:s/>формирование <text:s text:c="2"/>и развитие у школьников обобщенных способов деятельности, <text:s/>формирование навыков самостоятельной работы и т.д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3T00:3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4" meta:character-count="2841" meta:row-count="20" meta:non-whitespace-character-count="2422"/>
  </office:meta>
</office:document-meta>
</file>