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Droid Sans" svg:font-family="Droid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justify" fo:text-indent="0.4916in"/>
    </style:style>
    <style:style style:name="T2" style:parent-style-name="Основнойшрифтабзаца" style:family="text">
      <style:text-properties style:font-name-complex="Times New Roman" style:font-weight-complex="bold"/>
    </style:style>
    <style:style style:name="T3" style:parent-style-name="Основнойшрифтабзаца" style:family="text">
      <style:text-properties style:font-name-complex="Times New Roman" style:font-weight-complex="bold" fo:language="en" fo:country="US"/>
    </style:style>
    <style:style style:name="T4" style:parent-style-name="Основнойшрифтабзаца" style:family="text">
      <style:text-properties style:font-name-complex="Times New Roman" style:font-weight-complex="bold"/>
    </style:style>
    <style:style style:name="P5" style:parent-style-name="Обычный" style:family="paragraph">
      <style:paragraph-properties fo:text-align="justify"/>
    </style:style>
    <style:style style:name="P6" style:parent-style-name="Обычный" style:family="paragraph">
      <style:paragraph-properties fo:text-align="justify" fo:text-indent="0.5in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8" style:parent-style-name="Обычный" style:family="paragraph">
      <style:paragraph-properties fo:text-align="justify" fo:text-indent="0.5in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font-weight="bold" style:font-weight-asian="bold" fo:color="#000000"/>
    </style:style>
    <style:style style:name="T11" style:parent-style-name="Основнойшрифтабзаца" style:family="text">
      <style:text-properties fo:color="#000000"/>
    </style:style>
    <style:style style:name="P12" style:parent-style-name="Обычный" style:family="paragraph">
      <style:paragraph-properties fo:text-align="justify" fo:text-indent="0.5in"/>
      <style:text-properties fo:color="#000000"/>
    </style:style>
    <style:style style:name="P13" style:parent-style-name="Обычный" style:family="paragraph">
      <style:paragraph-properties fo:text-align="justify" fo:text-indent="0.5in"/>
    </style:style>
    <style:style style:name="T14" style:parent-style-name="Основнойшрифтабзаца" style:family="text">
      <style:text-properties fo:color="#000000"/>
    </style:style>
    <style:style style:name="P15" style:parent-style-name="Обычный" style:family="paragraph">
      <style:paragraph-properties fo:text-align="justify" fo:text-indent="0.5in"/>
    </style:style>
    <style:style style:name="T16" style:parent-style-name="Основнойшрифтабзаца" style:family="text">
      <style:text-properties fo:color="#000000"/>
    </style:style>
    <style:style style:name="P17" style:parent-style-name="Обычный" style:family="paragraph">
      <style:paragraph-properties fo:text-align="justify" fo:text-indent="0.5in"/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" style:list-style-name="LFO1" style:family="paragraph">
      <style:paragraph-properties fo:widows="2" fo:orphans="2" fo:text-align="justify" style:vertical-align="auto"/>
      <style:text-properties fo:hyphenate="true"/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2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3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4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5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6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7" style:parent-style-name="Обычный" style:list-style-name="LFO1" style:family="paragraph">
      <style:paragraph-properties fo:widows="2" fo:orphans="2" fo:text-align="justify" style:vertical-align="auto"/>
      <style:text-properties fo:color="#000000" fo:hyphenate="true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weight-complex="bold" style:font-style-complex="italic"/>
    </style:style>
    <style:style style:name="T30" style:parent-style-name="FontStyle27" style:family="text">
      <style:text-properties style:font-name-complex="Times New Roman" style:font-weight-complex="bold"/>
    </style:style>
    <style:style style:name="P31" style:parent-style-name="Обычный" style:family="paragraph">
      <style:paragraph-properties fo:text-align="justify" fo:text-indent="0.4916in"/>
    </style:style>
    <style:style style:name="T32" style:parent-style-name="FontStyle27" style:family="text">
      <style:text-properties style:font-name-complex="Times New Roman" style:font-weight-complex="bold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FontStyle27" style:family="text">
      <style:text-properties style:font-name-complex="Times New Roman" style:font-weight-complex="bold"/>
    </style:style>
    <style:style style:name="P35" style:parent-style-name="Обычный" style:family="paragraph">
      <style:paragraph-properties fo:text-align="justify"/>
      <style:text-properties style:font-weight-complex="bold" style:font-style-complex="italic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Рабочая программа составлена на основе федерального компонента государственного образовательного компонента ФГОС<text:s/></text:span><text:span text:style-name="T3">II</text:span><text:span text:style-name="T4"><text:s/>поколения 2010 года и программы по физической культуре для 5 – 9 –х классов, автор В. И. Лях, издательство «Просвещение», 2011 год. Количество часов в неделю – 3, в год - 105. Базовый уровень.</text:span></text:p>
      <text:p text:style-name="P5"/>
      <text:p text:style-name="P6"><text:span text:style-name="T7">Цели и задачи</text:span></text:p>
      <text:p text:style-name="P8"><text:span text:style-name="T9">Общей<text:s/></text:span><text:span text:style-name="T10">целью<text:s/></text:span><text:span text:style-name="T11">образования в области физической культуры является формирование у обучающихся устойчивых мотивов и потребностей в бережном отношении к своему здоровью, целостном развитии физических и психических качеств, творческом использовании средств физической культуры в организации здорового образа жизни.<text:s/></text:span></text:p>
      <text:p text:style-name="P12">В соответствии с этим, программа своим предметным содержанием ориентируется на достижение следующих практических задач:<text:s/></text:p>
      <text:p text:style-name="P13"><text:span text:style-name="T14">• содействие гармоничному физическому развитию, закрепление навыков правильной осанки, развитие устойчивости организма к неблагоприятным условиям внешней среды, воспитание ценностных ориентации на здоровый образ жизни и привычки соблюдения личной гигиены;</text:span></text:p>
      <text:p text:style-name="P15"><text:span text:style-name="T16">• <text:s text:c="3"/>обучение основам базовых видов двигательных действий;</text:span></text:p>
      <text:p text:style-name="P17"><text:span text:style-name="T18">• дальнейшее развитие координационных (ориентирование в пространстве, перестроение двигательных действий, быстрота и точность реагирования на сигналы, согласование движений, ритм, равновесие, точность воспроизведения и дифференцирования основных параметров движений) и кондиционных (скоростно-силовых, скоростных, выносливости, силы и гибкости) способностей;</text:span></text:p>
      <text:list text:style-name="LFO1" text:continue-numbering="true">
        <text:list-item>
          <text:p text:style-name="P19"><text:span text:style-name="T20">формирование основ знаний о личной гигиене, о влиянии занятий физическими упражнениями на основные системы организма, развитие волевых и нравственных качеств;</text:span></text:p>
        </text:list-item>
        <text:list-item>
          <text:p text:style-name="P21">выработку представлений о физической культуре личности и приемах самоконтроля;</text:p>
        </text:list-item>
        <text:list-item>
          <text:p text:style-name="P22">углубление представления об основных видах спорта, соревнованиях, снарядах и инвентаре, соблюдение правил техники <text:s/>безопасности во время занятий, оказание первой помощи при травмах;</text:p>
        </text:list-item>
        <text:list-item>
          <text:p text:style-name="P23">воспитание привычки к самостоятельным занятиям физическими упражнениями, избранными видами спорта в свободное время;</text:p>
        </text:list-item>
        <text:list-item>
          <text:p text:style-name="P24">выработку организаторских навыков проведения занятий в качестве командира отделения, капитана команды, судьи;</text:p>
        </text:list-item>
        <text:list-item>
          <text:p text:style-name="P25">формирование адекватной оценки собственных физических возможностей;</text:p>
        </text:list-item>
        <text:list-item>
          <text:p text:style-name="P26">воспитание инициативности, самостоятельности, взаимопомощи, дисциплинированности, чувства ответственности;</text:p>
        </text:list-item>
        <text:list-item>
          <text:p text:style-name="P27">содействие развитию психических процессов и обучение основам психической саморегуляции.</text:p>
        </text:list-item>
      </text:list>
      <text:p text:style-name="P28"><text:span text:style-name="T29"><text:s text:c="11"/></text:span><text:span text:style-name="T30">Программный материал имеет две части - инвариативную (базовую часть) и вариативную:</text:span></text:p>
      <text:p text:style-name="P31"><text:span text:style-name="T32">на инвариативную часть отводится 78 часов;</text:span></text:p>
      <text:p text:style-name="P33"><text:span text:style-name="T34">на вариативную часть отводится 27 часов.<text:s/></text:span></text:p>
      <text:p text:style-name="P35"><text:s text:c="12"/>Особое внимание в настоящее время уделяется <text:s/>программному обеспечению <text:s/>в общеобразовательных учреждениях, его вариативному компоненту, учитывающему как индивидуальные потребности и интересы детей, так и региональные особенности среды обитания.</text:p>
      <text:p text:style-name="P36"><text:tab/>Освоение базовых основ физической культуры объективно необходимо и обязательно для каждого ученика. Вариативная (дифференцированная) часть программ по физической культуре<text:s/><text:soft-page-break/>обусловлена необходимостью учета индивидуальных способностей детей, региональных, национальных и местных особенностей работы общеобразовательного учреждения.</text:p>
      <text:p text:style-name="P37"><text:s text:c="11"/>Программа предназначена для практического использования в учебно-образовательном процессе с целью сохранения ими единого образовательного пространства и преемственности в задачах между ступенями образования, предупреждения учебных перегрузок, соблюдения общих подходов к раскрытию дидактических единиц, установленных в государственном стандарте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Droid Sans" svg:font-family="Droid Sans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27" style:display-name="Font Style27" style:family="text">
      <style:text-properties style:font-name="Century Schoolbook" style:font-name-complex="Century Schoolbook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asian="Droid Sans" style:font-name-complex="Lohit Hindi" style:letter-kerning="false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Droid Sans" style:font-name-complex="Lohit Hindi" style:letter-kerning="false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2T04:2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6" meta:character-count="3456" meta:row-count="24" meta:non-whitespace-character-count="2946"/>
  </office:meta>
</office:document-meta>
</file>