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P1" style:parent-style-name="Основнойтекст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-complex="Times New Roman" style:font-weight-complex="bold"/>
    </style:style>
    <style:style style:name="T3" style:parent-style-name="Основнойшрифтабзаца" style:family="text">
      <style:text-properties style:font-name-complex="Times New Roman" style:font-weight-complex="bold" fo:language="en" fo:country="US"/>
    </style:style>
    <style:style style:name="T4" style:parent-style-name="Основнойшрифтабзаца" style:family="text">
      <style:text-properties style:font-name-complex="Times New Roman" style:font-weight-complex="bold"/>
    </style:style>
    <style:style style:name="P5" style:parent-style-name="Основнойтекст" style:family="paragraph">
      <style:paragraph-properties fo:text-align="justify" fo:text-indent="0.4909in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7" style:parent-style-name="Основнойшрифтабзаца" style:family="text">
      <style:text-properties style:font-name-complex="Times New Roman"/>
    </style:style>
    <style:style style:name="P8" style:parent-style-name="Основнойтекст" style:family="paragraph">
      <style:paragraph-properties fo:text-align="justify" fo:text-indent="0.4909in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12" style:parent-style-name="Основнойтекст" style:list-style-name="LFO1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3" style:parent-style-name="Основнойтекст" style:list-style-name="LFO1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" style:parent-style-name="Основнойтекст" style:list-style-name="LFO1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5" style:parent-style-name="Основнойтекст" style:list-style-name="LFO1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6" style:parent-style-name="Основнойтекст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<text:span text:style-name="T2">Рабочая программа составлена на основе федерального компонента государственного образовательного компонента ФГОС<text:s/></text:span><text:span text:style-name="T3">II</text:span><text:span text:style-name="T4"><text:s/>поколения 2010 года и программы по физической культуре для 5 – 9 –х классов, автор В. И. Лях, издательство «Просвещение», 2011 год. Количество часов в неделю – 3, в год 105. Базовый уровень.</text:span></text:p>
      <text:p text:style-name="P5"><text:span text:style-name="T6">Целью<text:s/></text:span><text:span text:style-name="T7">школьного образования по физической культуре является формирование разносторонне 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 В основной школе данная цель конкретизируется и определяет направленность образовательного процесса на формирование устойчивых мотивов и потребности школьников в бережном отношении к своему здоровью, целостное развитие физических, духовных и нравственных качеств, творческий подход в организации здорового образа жизни.<text:s/></text:span></text:p>
      <text:p text:style-name="P8"><text:span text:style-name="T9">В рамках реализации этой цели образовательный процесс по физический культуре в основной школе ориентируется на решение<text:s/></text:span><text:span text:style-name="T10">следующих задач:</text:span><text:span text:style-name="T11"><text:s/></text:span></text:p>
      <text:list text:style-name="LFO1" text:continue-numbering="true">
        <text:list-item>
          <text:p text:style-name="P12">в укрепление здоровья, развитие основных физических качеств и повышение функциональных возможностей организма;<text:s/></text:p>
        </text:list-item>
        <text:list-item>
          <text:p text:style-name="P13">формирование культуры движений, обогащение двигательного опыта физическими упражнениями с общеразвивающей и корригирующей направленностью, техническими действиями и приёмами базовых видов спорта;<text:s/></text:p>
        </text:list-item>
        <text:list-item>
          <text:p text:style-name="P14">формирование знаний о физической культуре и спорте, их истории и современном развитии, роли в формировании здорового образа жизни;<text:s/></text:p>
        </text:list-item>
        <text:list-item>
          <text:p text:style-name="P15">обучение навыкам и умениям в физкультурно-оздоровительной и спортивно-оздоровительной деятельности, самостоятельной организации занятий физическими упражнениями;<text:s/></text:p>
        </text:list-item>
        <text:list-item>
          <text:p text:style-name="P16"><text:span text:style-name="T17">воспитание положительных качеств личности, норм коллективного взаимодействия и сотрудничества в учебной и соревновательной деятельности.<text:s/>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Droid Sans" style:font-name-complex="Lohit Hindi" style:letter-kerning="false" style:language-asian="zh" style:country-asian="CN" style:language-complex="hi" style:country-complex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Droid Sans" style:font-name-complex="Lohit Hindi" style:letter-kerning="false" style:language-asian="zh" style:country-asian="CN" style:language-complex="hi" style:country-complex="IN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 fo:font-weight="normal" style:font-weight-asian="normal"/>
    </style:style>
    <style:style style:name="WW_CharLFO1LVL2" style:family="text">
      <style:text-properties style:font-name="Symbol" style:font-name-complex="OpenSymbol" fo:font-weight="normal" style:font-weight-asian="normal"/>
    </style:style>
    <style:style style:name="WW_CharLFO1LVL3" style:family="text">
      <style:text-properties style:font-name="Symbol" style:font-name-complex="OpenSymbol" fo:font-weight="normal" style:font-weight-asian="normal"/>
    </style:style>
    <style:style style:name="WW_CharLFO1LVL4" style:family="text">
      <style:text-properties style:font-name="Symbol" style:font-name-complex="OpenSymbol" fo:font-weight="normal" style:font-weight-asian="normal"/>
    </style:style>
    <style:style style:name="WW_CharLFO1LVL5" style:family="text">
      <style:text-properties style:font-name="Symbol" style:font-name-complex="OpenSymbol" fo:font-weight="normal" style:font-weight-asian="normal"/>
    </style:style>
    <style:style style:name="WW_CharLFO1LVL6" style:family="text">
      <style:text-properties style:font-name="Symbol" style:font-name-complex="OpenSymbol" fo:font-weight="normal" style:font-weight-asian="normal"/>
    </style:style>
    <style:style style:name="WW_CharLFO1LVL7" style:family="text">
      <style:text-properties style:font-name="Symbol" style:font-name-complex="OpenSymbol" fo:font-weight="normal" style:font-weight-asian="normal"/>
    </style:style>
    <style:style style:name="WW_CharLFO1LVL8" style:family="text">
      <style:text-properties style:font-name="Symbol" style:font-name-complex="OpenSymbol" fo:font-weight="normal" style:font-weight-asian="normal"/>
    </style:style>
    <style:style style:name="WW_CharLFO1LVL9" style:family="text">
      <style:text-properties style:font-name="Symbol" style:font-name-complex="OpenSymbo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2T04:20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10" meta:row-count="12" meta:non-whitespace-character-count="1543"/>
  </office:meta>
</office:document-meta>
</file>