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style:vertical-align="auto" fo:text-indent="0.4902in"/>
      <style:text-properties style:font-name-complex="Times New Roman" style:letter-kerning="false" fo:hyphenate="true"/>
    </style:style>
    <style:style style:name="P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0" style:parent-style-name="Обычный" style:family="paragraph">
      <style:paragraph-properties fo:widows="2" fo:orphans="2" style:text-autospace="none" style:vertical-align="auto" fo:text-indent="0.4902in"/>
      <style:text-properties style:font-name-complex="Times New Roman" style:letter-kerning="false" fo:hyphenate="true"/>
    </style:style>
    <style:style style:name="P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" style:parent-style-name="Основнойшрифтабзаца" style:family="text">
      <style:text-properties style:font-name="Times New Roman,Bold" style:font-name-complex="Times New Roman,Bold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complex="Times New Roman" style:letter-kerning="false"/>
    </style:style>
    <style:style style:name="P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" style:parent-style-name="Основнойшрифтабзаца" style:family="text">
      <style:text-properties style:font-name="Symbol" style:font-name-complex="Symbol" style:letter-kerning="false"/>
    </style:style>
    <style:style style:name="T16" style:parent-style-name="Основнойшрифтабзаца" style:family="text">
      <style:text-properties style:font-name="Symbol" style:font-name-complex="Symbol" style:letter-kerning="false"/>
    </style:style>
    <style:style style:name="T17" style:parent-style-name="Основнойшрифтабзаца" style:family="text">
      <style:text-properties style:font-name-complex="Times New Roman" style:letter-kerning="false"/>
    </style:style>
    <style:style style:name="P1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" style:parent-style-name="Основнойшрифтабзаца" style:family="text">
      <style:text-properties style:font-name="Symbol" style:font-name-complex="Symbol" style:letter-kerning="false"/>
    </style:style>
    <style:style style:name="T23" style:parent-style-name="Основнойшрифтабзаца" style:family="text">
      <style:text-properties style:font-name="Symbol" style:font-name-complex="Symbol" style:letter-kerning="false"/>
    </style:style>
    <style:style style:name="T24" style:parent-style-name="Основнойшрифтабзаца" style:family="text">
      <style:text-properties style:font-name-complex="Times New Roman" style:letter-kerning="false"/>
    </style:style>
    <style:style style:name="P2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" style:parent-style-name="Основнойшрифтабзаца" style:family="text">
      <style:text-properties style:font-name="Symbol" style:font-name-complex="Symbol" style:letter-kerning="false"/>
    </style:style>
    <style:style style:name="T30" style:parent-style-name="Основнойшрифтабзаца" style:family="text">
      <style:text-properties style:font-name="Symbol" style:font-name-complex="Symbol" style:letter-kerning="false"/>
    </style:style>
    <style:style style:name="T31" style:parent-style-name="Основнойшрифтабзаца" style:family="text">
      <style:text-properties style:font-name-complex="Times New Roman" style:letter-kerning="false"/>
    </style:style>
    <style:style style:name="P3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3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" style:parent-style-name="Основнойшрифтабзаца" style:family="text">
      <style:text-properties style:font-name-complex="Times New Roman" style:letter-kerning="false"/>
    </style:style>
    <style:style style:name="T36" style:parent-style-name="Основнойшрифтабзаца" style:family="text">
      <style:text-properties style:font-name="Times New Roman,Bold" style:font-name-complex="Times New Roman,Bold" fo:font-weight="bold" style:font-weight-asian="bold" style:font-weight-complex="bold" style:letter-kerning="false"/>
    </style:style>
    <style:style style:name="T37" style:parent-style-name="Основнойшрифтабзаца" style:family="text">
      <style:text-properties style:font-name-complex="Times New Roman" style:letter-kerning="false"/>
    </style:style>
    <style:style style:name="P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" style:parent-style-name="Основнойшрифтабзаца" style:family="text">
      <style:text-properties style:font-name="Symbol" style:font-name-complex="Symbol" style:letter-kerning="false"/>
    </style:style>
    <style:style style:name="T40" style:parent-style-name="Основнойшрифтабзаца" style:family="text">
      <style:text-properties style:font-name="Symbol" style:font-name-complex="Symbol" style:letter-kerning="false"/>
    </style:style>
    <style:style style:name="T41" style:parent-style-name="Основнойшрифтабзаца" style:family="text">
      <style:text-properties style:font-name-complex="Times New Roman" style:letter-kerning="false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" style:parent-style-name="Основнойшрифтабзаца" style:family="text">
      <style:text-properties style:font-name="Symbol" style:font-name-complex="Symbol" style:letter-kerning="false"/>
    </style:style>
    <style:style style:name="T45" style:parent-style-name="Основнойшрифтабзаца" style:family="text">
      <style:text-properties style:font-name="Symbol" style:font-name-complex="Symbol" style:letter-kerning="false"/>
    </style:style>
    <style:style style:name="T46" style:parent-style-name="Основнойшрифтабзаца" style:family="text">
      <style:text-properties style:font-name-complex="Times New Roman" style:letter-kerning="false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4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" style:parent-style-name="Основнойшрифтабзаца" style:family="text">
      <style:text-properties style:font-name="Symbol" style:font-name-complex="Symbol" style:letter-kerning="false"/>
    </style:style>
    <style:style style:name="T51" style:parent-style-name="Основнойшрифтабзаца" style:family="text">
      <style:text-properties style:font-name="Symbol" style:font-name-complex="Symbol" style:letter-kerning="false"/>
    </style:style>
    <style:style style:name="T52" style:parent-style-name="Основнойшрифтабзаца" style:family="text">
      <style:text-properties style:font-name-complex="Times New Roman" style:letter-kerning="false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" style:parent-style-name="Основнойшрифтабзаца" style:family="text">
      <style:text-properties style:font-name="Symbol" style:font-name-complex="Symbol" style:letter-kerning="false"/>
    </style:style>
    <style:style style:name="T61" style:parent-style-name="Основнойшрифтабзаца" style:family="text">
      <style:text-properties style:font-name="Symbol" style:font-name-complex="Symbol" style:letter-kerning="false"/>
    </style:style>
    <style:style style:name="T62" style:parent-style-name="Основнойшрифтабзаца" style:family="text">
      <style:text-properties style:font-name-complex="Times New Roman" style:letter-kerning="false"/>
    </style:style>
    <style:style style:name="P6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6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6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6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6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8" style:parent-style-name="Основнойшрифтабзаца" style:family="text">
      <style:text-properties style:font-name="Symbol" style:font-name-complex="Symbol" style:letter-kerning="false"/>
    </style:style>
    <style:style style:name="T69" style:parent-style-name="Основнойшрифтабзаца" style:family="text">
      <style:text-properties style:font-name="Symbol" style:font-name-complex="Symbol" style:letter-kerning="false"/>
    </style:style>
    <style:style style:name="T70" style:parent-style-name="Основнойшрифтабзаца" style:family="text">
      <style:text-properties style:font-name-complex="Times New Roman" style:letter-kerning="false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7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7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7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8" style:parent-style-name="Основнойшрифтабзаца" style:family="text">
      <style:text-properties style:font-name="Symbol" style:font-name-complex="Symbol" style:letter-kerning="false"/>
    </style:style>
    <style:style style:name="T79" style:parent-style-name="Основнойшрифтабзаца" style:family="text">
      <style:text-properties style:font-name="Symbol" style:font-name-complex="Symbol" style:letter-kerning="false"/>
    </style:style>
    <style:style style:name="T80" style:parent-style-name="Основнойшрифтабзаца" style:family="text">
      <style:text-properties style:font-name-complex="Times New Roman" style:letter-kerning="false"/>
    </style:style>
    <style:style style:name="P8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8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8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8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8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7" style:parent-style-name="Основнойшрифтабзаца" style:family="text">
      <style:text-properties style:font-name="Symbol" style:font-name-complex="Symbol" style:letter-kerning="false"/>
    </style:style>
    <style:style style:name="T88" style:parent-style-name="Основнойшрифтабзаца" style:family="text">
      <style:text-properties style:font-name="Symbol" style:font-name-complex="Symbol" style:letter-kerning="false"/>
    </style:style>
    <style:style style:name="T89" style:parent-style-name="Основнойшрифтабзаца" style:family="text">
      <style:text-properties style:font-name-complex="Times New Roman" style:letter-kerning="false"/>
    </style:style>
    <style:style style:name="P9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2" style:parent-style-name="Основнойшрифтабзаца" style:family="text">
      <style:text-properties style:font-name="Symbol" style:font-name-complex="Symbol" style:letter-kerning="false"/>
    </style:style>
    <style:style style:name="T93" style:parent-style-name="Основнойшрифтабзаца" style:family="text">
      <style:text-properties style:font-name="Symbol" style:font-name-complex="Symbol" style:letter-kerning="false"/>
    </style:style>
    <style:style style:name="T94" style:parent-style-name="Основнойшрифтабзаца" style:family="text">
      <style:text-properties style:font-name-complex="Times New Roman" style:letter-kerning="false"/>
    </style:style>
    <style:style style:name="P9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9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9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9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9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0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2" style:parent-style-name="Основнойшрифтабзаца" style:family="text">
      <style:text-properties style:font-name="Symbol" style:font-name-complex="Symbol" style:letter-kerning="false"/>
    </style:style>
    <style:style style:name="T103" style:parent-style-name="Основнойшрифтабзаца" style:family="text">
      <style:text-properties style:font-name="Symbol" style:font-name-complex="Symbol" style:letter-kerning="false"/>
    </style:style>
    <style:style style:name="T104" style:parent-style-name="Основнойшрифтабзаца" style:family="text">
      <style:text-properties style:font-name-complex="Times New Roman" style:letter-kerning="false"/>
    </style:style>
    <style:style style:name="P10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0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8" style:parent-style-name="Основнойшрифтабзаца" style:family="text">
      <style:text-properties style:font-name="Symbol" style:font-name-complex="Symbol" style:letter-kerning="false"/>
    </style:style>
    <style:style style:name="T109" style:parent-style-name="Основнойшрифтабзаца" style:family="text">
      <style:text-properties style:font-name="Symbol" style:font-name-complex="Symbol" style:letter-kerning="false"/>
    </style:style>
    <style:style style:name="T110" style:parent-style-name="Основнойшрифтабзаца" style:family="text">
      <style:text-properties style:font-name-complex="Times New Roman" style:letter-kerning="false"/>
    </style:style>
    <style:style style:name="P11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1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T113" style:parent-style-name="Основнойшрифтабзаца" style:family="text">
      <style:text-properties style:font-name-complex="Times New Roman" style:letter-kerning="false"/>
    </style:style>
  </office:automatic-styles>
  <office:body>
    <office:text text:use-soft-page-breaks="true">
      <text:p text:style-name="P1">Данная рабочая учебная программа составлена на основе Федерального государственного</text:p>
      <text:p text:style-name="P2">образовательного стандарта основной школы, Примерной программы основного общего</text:p>
      <text:p text:style-name="P3">образования по информатике и ИКТ, авторской программы Босовой Л.Л.. – М.: БИНОМ.</text:p>
      <text:p text:style-name="P4">Лаборатория знаний, 2010., допущенной Министерством образования и науки РФ к изучению в</text:p>
      <text:p text:style-name="P5">общеобразовательных учреждениях. Пропедевтический курс Л.Л.Босовой выбран потому, что</text:p>
      <text:p text:style-name="P6">позволяет сформировать у школьников представления об информационной деятельности</text:p>
      <text:p text:style-name="P7">человека и информационной этике как основах современного информационного общества и</text:p>
      <text:p text:style-name="P8">перейти в старших классах на работу по стандартным учебникам информатики. Преподавание</text:p>
      <text:p text:style-name="P9">ведется в РВГ</text:p>
      <text:p text:style-name="P10">Изучение информатики и ИКТ в 5–6 классах направлено на достижение следующих</text:p>
      <text:p text:style-name="P11"><text:span text:style-name="T12">целей</text:span><text:span text:style-name="T13">:</text:span></text:p>
      <text:p text:style-name="P14"><text:span text:style-name="T15"></text:span><text:span text:style-name="T16"></text:span><text:span text:style-name="T17">формирование общеучебных умений и навыков на основе средств и методов информатики</text:span></text:p>
      <text:p text:style-name="P18">и ИКТ, в том числе овладение умениями работать с различными видами информации,</text:p>
      <text:p text:style-name="P19">самостоятельно планировать и осуществлять индивидуальную и коллективную</text:p>
      <text:p text:style-name="P20">информационную деятельность, представлять и оценивать ее результаты;</text:p>
      <text:p text:style-name="P21"><text:span text:style-name="T22"></text:span><text:span text:style-name="T23"></text:span><text:span text:style-name="T24">пропедевтическое (предварительное, вводное, ознакомительное) изучение понятий</text:span></text:p>
      <text:p text:style-name="P25">основного курса школьной информатики, обеспечивающее целенаправленное</text:p>
      <text:p text:style-name="P26">формирование общеучебных понятий, таких как «объект», «система», «модель»,</text:p>
      <text:p text:style-name="P27">«алгоритм» и др.;</text:p>
      <text:p text:style-name="P28"><text:span text:style-name="T29"></text:span><text:span text:style-name="T30"></text:span><text:span text:style-name="T31">воспитание ответственного и избирательного отношения к информации; развитие</text:span></text:p>
      <text:p text:style-name="P32">познавательных, интеллектуальных и творческих способностей учащихся.</text:p>
      <text:p text:style-name="P33">Для достижения комплекса поставленных целей в процессе изучения информатики и ИКТ в 5</text:p>
      <text:p text:style-name="P34"><text:span text:style-name="T35">классе необходимо решить следующие<text:s/></text:span><text:span text:style-name="T36">задачи</text:span><text:span text:style-name="T37">:</text:span></text:p>
      <text:p text:style-name="P38"><text:span text:style-name="T39"></text:span><text:span text:style-name="T40"></text:span><text:span text:style-name="T41">показать учащимся роль информации и информационных процессов в их жизни и в</text:span></text:p>
      <text:p text:style-name="P42">окружающем мире;</text:p>
      <text:p text:style-name="P43"><text:span text:style-name="T44"></text:span><text:span text:style-name="T45"></text:span><text:span text:style-name="T46">организовать работу в виртуальных лабораториях, направленную на овладение</text:span></text:p>
      <text:p text:style-name="P47">первичными навыками исследовательской деятельности, получение опыта принятия</text:p>
      <text:p text:style-name="P48">решений и управления объектами с помощью составленных для них алгоритмов;</text:p>
      <text:p text:style-name="P49"><text:span text:style-name="T50"></text:span><text:span text:style-name="T51"></text:span><text:span text:style-name="T52">организовать компьютерный практикум, ориентированный на: формирование умений</text:span></text:p>
      <text:p text:style-name="P53">использования средств информационных и коммуникационных технологий для сбора,</text:p>
      <text:p text:style-name="P54">хранения, преобразования и передачи различных видов информации (работа с текстом и</text:p>
      <text:p text:style-name="P55">графикой в среде соответствующих редакторов); овладение способами и методами</text:p>
      <text:p text:style-name="P56">освоения новых инструментальных средств; формирование умений и навыков</text:p>
      <text:p text:style-name="P57">самостоятельной работы; стремление использовать полученные знания в процессе</text:p>
      <text:p text:style-name="P58">обучения другим предметам и в жизни;</text:p>
      <text:p text:style-name="P59"><text:span text:style-name="T60"></text:span><text:span text:style-name="T61"></text:span><text:span text:style-name="T62">создать условия для овладения основами продуктивного взаимодействия и</text:span></text:p>
      <text:p text:style-name="P63">сотрудничества со сверстниками и взрослыми: умения правильно, четко и однозначно</text:p>
      <text:p text:style-name="P64">формулировать мысль в понятной собеседнику форме; умения выступать перед</text:p>
      <text:p text:style-name="P65">аудиторией, представляя ей результаты своей работы с помощью средств ИКТ;</text:p>
      <text:p text:style-name="P66">в 6 классе необходимо решить следующие задачи:</text:p>
      <text:p text:style-name="P67"><text:span text:style-name="T68"></text:span><text:span text:style-name="T69"></text:span><text:span text:style-name="T70">включить в учебный процесс содержание, направленное на формирование у учащихся</text:span></text:p>
      <text:p text:style-name="P71">основных общеучебных умений информационно-логического характера: анализ объектов</text:p>
      <text:p text:style-name="P72">и ситуаций; синтез как составление целого из частей и самостоятельное достраивание</text:p>
      <text:p text:style-name="P73">недостающих компонентов; выбор оснований и критериев для сравнения, сериации,</text:p>
      <text:p text:style-name="P74">классификации объектов; обобщение и сравнение данных; подведение под понятие,</text:p>
      <text:p text:style-name="P75">выведение следствий; установление причинно-следственных связей; построение</text:p>
      <text:p text:style-name="P76">логических цепочек рассуждений и т.д.;</text:p>
      <text:p text:style-name="P77"><text:span text:style-name="T78"></text:span><text:span text:style-name="T79"></text:span><text:span text:style-name="T80">создать условия для овладения основными универсальными умениями информационного</text:span></text:p>
      <text:p text:style-name="P81">характера: постановка и формулирование проблемы; поиск и выделение необходимой</text:p>
      <text:p text:style-name="P82">информации, применение методов информационного поиска; структурирование и</text:p>
      <text:p text:style-name="P83">визуализация информации; выбор наиболее эффективных способов решения задач в</text:p>
      <text:p text:style-name="P84">зависимости от конкретных условий; самостоятельное создание алгоритмов деятельности</text:p>
      <text:p text:style-name="P85">при решении проблем творческого и поискового характера;</text:p>
      <text:p text:style-name="P86"><text:span text:style-name="T87"></text:span><text:span text:style-name="T88"></text:span><text:span text:style-name="T89">показать роль средств информационных и коммуникационных технологий в</text:span></text:p>
      <text:p text:style-name="P90">информационной деятельности человека;</text:p>
      <text:p text:style-name="P91"><text:span text:style-name="T92"></text:span><text:span text:style-name="T93"></text:span><text:span text:style-name="T94">расширить спектр умений использования средств информационных и коммуникационных</text:span></text:p>
      <text:p text:style-name="P95">технологий для сбора, хранения, преобразования и передачи различных видов</text:p>
      <text:p text:style-name="P96">информации (работа с текстом и графикой в среде соответствующих редакторов); создать</text:p>
      <text:p text:style-name="P97">условия для овладения способами и методами освоения новых инструментальных</text:p>
      <text:p text:style-name="P98">средств, формирования умений и навыков самостоятельной работы; воспитать</text:p>
      <text:p text:style-name="P99">стремление использовать полученные знания в процессе обучения другим предметам и в</text:p>
      <text:p text:style-name="P100">жизни;</text:p>
      <text:p text:style-name="P101"><text:span text:style-name="T102"></text:span><text:span text:style-name="T103"></text:span><text:span text:style-name="T104">организовать деятельность, направленную на овладение первичными навыками</text:span></text:p>
      <text:p text:style-name="P105">исследовательской деятельности, получение опыта принятия решений и управления</text:p>
      <text:p text:style-name="P106">объектами с помощью составленных для них алгоритмов;</text:p>
      <text:p text:style-name="P107"><text:span text:style-name="T108"></text:span><text:span text:style-name="T109"></text:span><text:span text:style-name="T110">создать условия для овладения основами продуктивного взаимодействия и</text:span></text:p>
      <text:p text:style-name="P111">сотрудничества со сверстниками и взрослыми: умения правильно, четко и однозначно</text:p>
      <text:p text:style-name="P112">формулировать мысль в понятной собеседнику форме; умения выступать перед</text:p>
      <text:p text:style-name="Standard"><text:span text:style-name="T113">аудиторией, представляя ей результаты своей работы с помощью средств ИКТ;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3T00:3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20" meta:character-count="4816" meta:row-count="34" meta:non-whitespace-character-count="4105"/>
  </office:meta>
</office:document-meta>
</file>