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margin-right="-0.0034in" fo:text-indent="0.375in"/>
    </style:style>
    <style:style style:name="T2" style:parent-style-name="Основнойшрифтабзаца" style:family="text">
      <style:text-properties style:font-name-asian="Times New Roman"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/>
    </style:style>
    <style:style style:name="T4" style:parent-style-name="Основнойшрифтабзаца" style:family="text">
      <style:text-properties style:font-name-asian="Times New Roman" style:font-name-complex="Times New Roman"/>
    </style:style>
    <style:style style:name="T5" style:parent-style-name="Основнойшрифтабзаца" style:family="text">
      <style:text-properties style:font-name-complex="Times New Roman" fo:color="#000000"/>
    </style:style>
    <style:style style:name="P6" style:parent-style-name="Обычный" style:family="paragraph">
      <style:paragraph-properties fo:line-height="115%" fo:margin-right="-0.0034in" fo:text-indent="0.375in"/>
      <style:text-properties style:font-name-complex="Times New Roman" fo:font-weight="bold" style:font-weight-asian="bold" fo:color="#000000"/>
    </style:style>
    <style:style style:name="P7" style:parent-style-name="Обычный" style:family="paragraph">
      <style:paragraph-properties fo:text-align="justify" fo:line-height="115%" fo:margin-right="-0.0034in" fo:text-indent="0.375in"/>
      <style:text-properties style:font-name-complex="Times New Roman" fo:color="#000000"/>
    </style:style>
  </office:automatic-styles>
  <office:body>
    <office:text text:use-soft-page-breaks="true">
      <text:p text:style-name="P1"><text:span text:style-name="T2">Рабочая учебная программа по физической культуре для<text:s/></text:span><text:span text:style-name="T3">2</text:span><text:span text:style-name="T4"><text:s/>– го класса разработана и составлена в соответствии с федеральным компонентом государственного стандарта второго поколения начального общего образования 2010 года, примерной программы начального общего образования по физической культуре с учётом авторской программы по физической культуре -<text:s/></text:span><text:span text:style-name="T5"><text:s/> Примерные программы по учебным предметам в 2-х частях / м. : «Физическая культура» А.П. Матвеева, Т.В. Петровой. <text:s text:c="2"/>Просвещение, 2011. Программа разработана в целях конкретизации содержания образовательного стандарта с учётом межпредметных и внутрипредметных связей, логики учебного процесса и возрастных особенностей младших школьников.</text:span></text:p>
      <text:p text:style-name="P6">Описание места предмета в учебном плане.</text:p>
      <text:p text:style-name="P7">В соответствии с учебным планом школы на изучение физической культуры отводится <text:s/>3 часа в неделю, всего на изучение программного материала отводится<text:s/>105<text:s/>часа<text:s/>в год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sadmin</meta:initial-creator>
    <dc:creator>Windows User</dc:creator>
    <meta:creation-date>2016-11-22T04:14:00Z</meta:creation-date>
    <dc:date>2016-11-22T04:1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891" meta:row-count="6" meta:non-whitespace-character-count="759"/>
  </office:meta>
</office:document-meta>
</file>