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background-color="#FFFFFF"/>
      <style:text-properties fo:font-weight="bold" style:font-weight-asian="bold" style:font-weight-complex="bold" style:font-style-complex="italic" fo:letter-spacing="-0.0034in"/>
    </style:style>
    <style:style style:name="P2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3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4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5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6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7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8" style:parent-style-name="Обычный" style:family="paragraph">
      <style:paragraph-properties fo:text-align="justify" fo:text-indent="0.3743in" fo:background-color="#FFFFFF">
        <style:tab-stops>
          <style:tab-stop style:type="left" style:leader-style="dotted" style:leader-text="." style:position="1.7097in"/>
          <style:tab-stop style:type="left" style:leader-style="dotted" style:leader-text="." style:position="3.5333in"/>
        </style:tab-stops>
      </style:paragraph-properties>
      <style:text-properties style:font-name="Times New Roman CYR"/>
    </style:style>
    <style:style style:name="P9" style:parent-style-name="Обычный" style:family="paragraph">
      <style:paragraph-properties fo:text-align="justify" fo:text-indent="0.375in" fo:background-color="#FFFFFF"/>
      <style:text-properties style:font-name="Times New Roman CYR"/>
    </style:style>
    <style:style style:name="P10" style:parent-style-name="Обычный" style:family="paragraph">
      <style:paragraph-properties fo:text-align="justify" fo:text-indent="0.3937in"/>
    </style:style>
    <style:style style:name="P11" style:parent-style-name="Обычный" style:family="paragraph">
      <style:paragraph-properties fo:text-align="justify" fo:text-indent="0.5034in" fo:background-color="#FFFFFF"/>
      <style:text-properties fo:letter-spacing="-0.0013in"/>
    </style:style>
    <style:style style:name="P12" style:parent-style-name="Обычный" style:family="paragraph">
      <style:paragraph-properties fo:text-align="justify" fo:text-indent="0.5034in" fo:background-color="#FFFFFF"/>
    </style:style>
    <style:style style:name="T13" style:parent-style-name="Основнойшрифтабзаца" style:family="text">
      <style:text-properties fo:letter-spacing="-0.0013in"/>
    </style:style>
    <style:style style:name="T14" style:parent-style-name="Основнойшрифтабзаца" style:family="text">
      <style:text-properties fo:letter-spacing="-0.0013in"/>
    </style:style>
    <style:style style:name="T15" style:parent-style-name="Основнойшрифтабзаца" style:family="text">
      <style:text-properties fo:letter-spacing="-0.0013in"/>
    </style:style>
    <style:style style:name="P16" style:parent-style-name="Обычный" style:family="paragraph">
      <style:paragraph-properties fo:text-align="justify" fo:text-indent="0.3937in"/>
    </style:style>
    <style:style style:name="T17" style:parent-style-name="Основнойшрифтабзаца" style:family="text">
      <style:text-properties style:font-weight-complex="bold" fo:color="#000000"/>
    </style:style>
    <style:style style:name="T18" style:parent-style-name="Основнойшрифтабзаца" style:family="text">
      <style:text-properties fo:color="#000000"/>
    </style:style>
    <style:style style:name="P19" style:parent-style-name="Обычный" style:family="paragraph">
      <style:paragraph-properties fo:text-align="justify" fo:text-indent="0.3937in"/>
      <style:text-properties style:font-weight-complex="bold" fo:color="#000000"/>
    </style:style>
    <style:style style:name="P20" style:parent-style-name="Обычный" style:family="paragraph">
      <style:paragraph-properties fo:text-align="justify" fo:text-indent="0.3937in"/>
      <style:text-properties style:font-weight-complex="bold"/>
    </style:style>
    <style:style style:name="P21" style:parent-style-name="Обычный" style:family="paragraph">
      <style:paragraph-properties fo:text-align="justify" fo:text-indent="0.3937in"/>
      <style:text-properties style:font-weight-complex="bold"/>
    </style:style>
  </office:automatic-styles>
  <office:body>
    <office:text text:use-soft-page-breaks="true">
      <text:p text:style-name="P1">Цели:</text:p>
      <text:p text:style-name="P2">Изучение информатики <text:s/>и информационных технологий <text:s/>в 11 классе на базовом уровне направлено на достижение следующих целей:</text:p>
      <text:p text:style-name="P3">- усвоение <text:s text:c="2"/>и <text:s text:c="2"/>систематизация <text:s text:c="2"/>знаний, <text:s text:c="2"/>относящихся <text:s text:c="2"/>к <text:s text:c="2"/>математическим <text:s text:c="2"/>объектам<text:line-break/>информатики; построению описаний объектов и процессов, позволяющих осуществлять<text:line-break/>их <text:s text:c="3"/>компьютерное <text:s text:c="3"/>моделирование; <text:s text:c="2"/>средствам <text:s text:c="3"/>моделирования; <text:s text:c="2"/>информационным<text:line-break/>процессам в биологических, технологических и социальных системах;</text:p>
      <text:p text:style-name="P4">- овладение умениями строить математические объекты информатики, в том числе<text:line-break/>логические формулы и программы на формальном языке, удовлетворяющие заданному<text:line-break/>описанию; <text:s/>создавать <text:s text:c="2"/>программы <text:s text:c="2"/>на языке <text:s text:c="2"/>программирования <text:s text:c="2"/>по <text:s text:c="2"/>их <text:s text:c="2"/>описанию;<text:line-break/>использовать <text:s text:c="2"/>общепользовательские <text:s text:c="2"/>инструменты <text:s text:c="2"/>и <text:s text:c="2"/>настраивать <text:s text:c="2"/>их <text:s text:c="2"/>для <text:s text:c="2"/>нужд<text:line-break/>пользователя;</text:p>
      <text:p text:style-name="P5">- развитие <text:s/>алгоритмического <text:s/>мышления, <text:s/>способностей <text:s/>к <text:s/>формализации, <text:s/>элементов<text:line-break/>системного мышления;</text:p>
      <text:p text:style-name="P6">- воспитание культуры <text:s/>проектной деятельности, в том <text:s/>числе умения <text:s/>планировать,<text:line-break/>работать <text:s text:c="2"/>в <text:s text:c="2"/>коллективе; <text:s text:c="2"/>чувства <text:s text:c="2"/>ответственности <text:s text:c="2"/>за <text:s text:c="2"/>результаты, <text:s text:c="2"/>своего <text:s text:c="2"/>труда,</text:p>
      <text:p text:style-name="P7">- используемые другими людьми; установки на позитивную социальную деятельность в информационном обществе, недопустимости действий, нарушающих правовые и этические нормы работы с информацией;</text:p>
      <text:p text:style-name="P8">- приобретение опыта создания, редактирования, оформления, сохранения, передачи информационных объектов различного типа с помощью современных программных средств; построения компьютерных моделей, коллективной реализации информационных проектов, преодоления трудностей в процессе интеллектуального проектирования, информационной деятельности в различных сферах, востребованных на рынке труда.</text:p>
      <text:p text:style-name="P9">Примерная программа предусматривает формирование у учащихся общеучебных умений и навыков, универсальных способов деятельности и ключевых компетенции. В этом направлении приоритетами для учебного предмета «Информатика и информационные технологии» на этапе основного общего образования являются: определение адекватных способов решения учебной задачи на основе заданных алгоритмов; комбинирование известных алгоритмов деятельности в ситуациях, не предполагающих стандартное применение одного из них; использование для решения познавательных и коммуникативных задач различных источников информации, включая энциклопедии, словари, Интернет-ресурсы и базы данных; владение умениями совместной деятельности (согласование и координация деятельности с другими ее участниками; объективное оценивание своего вклада в решение общих задач коллектива; учет особенностей различного ролевого поведения).</text:p>
      <text:p text:style-name="P10">Основным результатом обучения является достижение базовой информационно-коммуникационной компетентности учащегося.</text:p>
      <text:p text:style-name="P11">Основной задачей курса является подготовка учащихся на уровне требований, предъявляемых образовательным стандартом среднего (полного) общего образования по информатике и информационным технологиям (2004 г.). Курс рассчитан на изучение в 11 классе общеобразовательной средней школы в течение 34 учебных недель в году общим объемом 34 учебных часов (из расчета 1 час в неделю).</text:p>
      <text:p text:style-name="P12"><text:span text:style-name="T13">Настоящая рабочая программа составлена на основе<text:s/></text:span>Программы курса<text:s/><text:span text:style-name="T14">«Информатика и ИКТ» на базовом уровне</text:span>, разработанной<text:s/><text:span text:style-name="T15">автором учебников Угриновичем Н.Д., содержание которой соответствует Примерной программе среднего (полного) общего образования по курсу «Информатика и ИКТ» на базовом уровне, рекомендованной Министерством образования и науки РФ.<text:s/></text:span></text:p>
      <text:p text:style-name="P16"><text:span text:style-name="T17">Сроки освоения программы: 1 год</text:span><text:span text:style-name="T18">.</text:span></text:p>
      <text:p text:style-name="P19">Объем учебного времени: 34 ч.</text:p>
      <text:p text:style-name="P20">Форма обучения: очная.</text:p>
      <text:p text:style-name="P21">Режим занятий: 1 час в неделю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3T00:3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21" meta:character-count="3487" meta:row-count="24" meta:non-whitespace-character-count="2972"/>
  </office:meta>
</office:document-meta>
</file>