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Рабочая программа составлена на основе федерального компонента государственного образовательного стандарта общего образования (2004 год) и<text:s/></text:span><text:span text:style-name="T3">примерной программы «Твоя профессиональная карьера» издательство Москва.<text:s/></text:span></text:p>
      <text:p text:style-name="P4">Количество часов в неделю — 1ч, в год — 34ч. Базовый уровень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2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76" meta:row-count="1" meta:non-whitespace-character-count="236"/>
  </office:meta>
</office:document-meta>
</file>