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" style:parent-style-name="ParagraphStyle" style:family="paragraph">
      <style:paragraph-properties fo:text-align="justify" fo:line-height="105%" fo:text-indent="0.4916in"/>
      <style:text-properties style:font-name="Times New Roman" style:font-name-complex="Times New Roman"/>
    </style:style>
    <style:style style:name="P7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Курс «Обществознание» для основной школы представляет собой один из рекомендованных Министерством образования и науки Российской Федерации вариантов реализации новой структуры дисциплин социально-гуманитарного цикла. Этот курс интегрирует современные социологические, экономические, политические, правовые, этические, социально-психологические знания в целостную, педагогически обоснованную систему, рассчитанную на учащихся подросткового возраста. Он содержит обусловленный рамками учебного времени минимум знаний о человеке и обществе, необходимых для понимания самого себя, других людей, процессов, происходящих в окружающем природном и социальном мире, для реализации гражданских прав и обязанностей. О</text:span><text:span text:style-name="T3">сновными объектами изучения являются: общество в целом, человек в обществе, познание, экономическая сфера, социальные отношения, политика, духовно-нравственная сфера, право. В содержание курса входят социальные навыки, умения, ключевые компетентности, <text:s/>правовые нормы, регулирующие отношения людей во всех областях жизни общества; система гуманистических и демократических ценностей. На каждом из этапов реализуются межпредметные свя</text:span><text:span text:style-name="T4">­зи с курсом «История» и другими учебными дисциплина</text:span><text:span text:style-name="T5">­ми.<text:s/></text:span></text:p>
      <text:p text:style-name="P6">Изучение курса позволяет заложить у учащихся комплекс знаний, отражающих основные объекты изучения: правовое регулирование общественных отношений, человек в сфере экономических отношений. Помимо знаний, важными содержательными компонентами курса являются: социальные навыки, правовые нормы, лежащие в основе правомерного поведения. Важный элемент содержания учебного предмета – опыт познавательной и практической деятельности, решение познавательных и практических задач, отражающих типичные социальные ситуации.<text:s/></text:p>
      <text:p text:style-name="P7"><text:s/><text:tab/>Изучение обществознания в 9 классе – это четвертый этап, который ориетирован на более сложный круг вопросов и не только сопровождает процесс социализации, но и способствует изменению социального статуса, социального опыта, познавательных возможностей учащихся. В 9 классе изучаются блоки «Политика», который дает представление о политической системе общества, государственном устройстве, политических правах граждан и «Право», который рассматривает основы законодательства.</text:p>
      <text:p text:style-name="P8">Данная рабочая программа разработана на основе федерального компонента государственного стандарта (основного) общего образования, утвержденному приказом Министерства образования РФ № 1089 от 05.03.2004 года по предмету «Обществознание», Примерных программ основного общего образования по обществознанию. Сборник нормативных документов. Обществознание / сост. Э.Д. Днепров, А.Г. Аркадьев – М.: Дрофа, 2008..</text:p>
      <text:p text:style-name="P9">Курс обществознания ориентирован на <text:s/>учебник для 9 класса общеобразовательных учреждений <text:s/>Обществознание. 9 кл: под ред. Л.Н.Боголюбова, А.И. Матвеева; <text:s/>М. «Просвещение» <text:s/>2010 г. – (Академический школьный учебник).<text:s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Times New Roman" style:font-name-complex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ParagraphStyle" style:display-name="Paragraph Style" style:family="paragraph">
      <style:paragraph-properties style:text-autospace="none" fo:margin-bottom="0in" fo:line-height="100%"/>
      <style:text-properties style:font-name="Arial" style:font-name-asian="Calibri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4:14:00Z</meta:creation-date>
    <dc:date>2016-11-23T14:14:00Z</dc:date>
    <meta:template xlink:href="Normal" xlink:type="simple"/>
    <meta:editing-cycles>2</meta:editing-cycles>
    <meta:editing-duration>PT0S</meta:editing-duration>
    <meta:document-statistic meta:page-count="1" meta:paragraph-count="5" meta:word-count="419" meta:character-count="2806" meta:row-count="19" meta:non-whitespace-character-count="2392"/>
  </office:meta>
</office:document-meta>
</file>