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top="0.0694in" style:line-height-at-least="0.0708in" fo:text-indent="0.5in"/>
    </style:style>
    <style:style style:name="T2" style:parent-style-name="Основнойшрифтабзаца" style:family="text">
      <style:text-properties fo:color="#000000" style:font-size-complex="14pt"/>
    </style:style>
    <style:style style:name="T3" style:parent-style-name="Основнойшрифтабзаца" style:family="text">
      <style:text-properties style:font-size-complex="14pt"/>
    </style:style>
    <style:style style:name="T4" style:parent-style-name="Основнойшрифтабзаца" style:family="text">
      <style:text-properties fo:color="#000000" style:font-size-complex="14pt"/>
    </style:style>
  </office:automatic-styles>
  <office:body>
    <office:text text:use-soft-page-breaks="true">
      <text:p text:style-name="P1"><text:span text:style-name="T2">Рабочая программа составлена на основе федерального компонента государственного образовательного стандарта общего образования (2004 год), авторской программы «Основы безопасности жизнедеятельности» для 5-9 <text:s/>классов под редакцией А.Т. Смирнова, <text:s/>Москва, Просвещение, 2012 г,<text:s/></text:span><text:span text:style-name="T3">Данная рабочая программа ориентирована на содержание авторской программы, учебник для 7, 8, 9 <text:s/>классов под редакцией А.Т. Смирнова <text:s/>«Основы безопасности жизнедеятельности», 2012г.,<text:s/></text:span><text:span text:style-name="T4">обеспечивающие процесс обучения. Количество часов в неделю — 1ч, в год — 35ч. В 9 классе – 34ч.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5:30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2" meta:character-count="552" meta:row-count="3" meta:non-whitespace-character-count="471"/>
  </office:meta>
</office:document-meta>
</file>