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бычный" style:family="paragraph">
      <style:paragraph-properties fo:background-color="#FFFFFF"/>
    </style:style>
    <style:style style:name="P4" style:parent-style-name="Обычный" style:list-style-name="LFO1" style:family="paragraph">
      <style:paragraph-properties fo:text-align="justify" fo:line-height="150%"/>
    </style:style>
    <style:style style:name="T5" style:parent-style-name="Основнойшрифтабзаца" style:family="text">
      <style:text-properties fo:letter-spacing="0.0006in" style:text-scale="102%"/>
    </style:style>
    <style:style style:name="P6" style:parent-style-name="Обычный" style:family="paragraph">
      <style:paragraph-properties fo:line-height="150%" fo:margin-right="-0.125in" fo:background-color="#FFFFFF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редмет:<text:span text:style-name="T2"><text:s text:c="2"/>физика</text:span></text:p>
      <text:p text:style-name="P3">Класс: <text:s text:c="6"/>8 класс</text:p>
      <text:p text:style-name="Обычный">Уровень: <text:s text:c="2"/>базовый</text:p>
      <text:p text:style-name="Обычный">Всего часов на изучение программы: <text:s/>70 часов<text:s/></text:p>
      <text:p text:style-name="Обычный">Количество часов в неделю: 2 часов</text:p>
      <text:p text:style-name="Обычный"><text:s/>Рабочая программа составлена <text:s/>на основе примерной программы основного образования по физике, рекомендованной Минобрнауки РФ от 07.07.2005г. № 03-1263. ; <text:s/></text:p>
      <text:list text:style-name="LFO1" text:continue-numbering="true">
        <text:list-item>
          <text:p text:style-name="P4">в соответствии с авторской программой курса <text:s/>«Программы для общеобразовательных школ. Физика. 7 – 11 классы» <text:s/>(Москва, «Просвещение», 2010г.);<text:span text:style-name="T5"><text:s text:c="2"/></text:span></text:p>
        </text:list-item>
      </text:list>
      <text:p text:style-name="P6"><text:span text:style-name="T7">Учебник</text:span><text:span text:style-name="T8">:<text:s/></text:span>А.В. Пёрышкин «Физика» 8 класс: - Москва, « Дрофа », 2010.<text:s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 fo:color="#FF0000" fo:letter-spacing="0.0006in" style:text-scale="102%"/>
    </style:style>
    <style:style style:name="WW_CharLFO1LVL2" style:family="text">
      <style:text-properties style:font-name="Symbol" style:font-name-complex="OpenSymbol" fo:color="#FF0000" fo:letter-spacing="0.0006in" style:text-scale="102%"/>
    </style:style>
    <style:style style:name="WW_CharLFO1LVL3" style:family="text">
      <style:text-properties style:font-name="Symbol" style:font-name-complex="OpenSymbol" fo:color="#FF0000" fo:letter-spacing="0.0006in" style:text-scale="102%"/>
    </style:style>
    <style:style style:name="WW_CharLFO1LVL4" style:family="text">
      <style:text-properties style:font-name="Symbol" style:font-name-complex="OpenSymbol" fo:color="#FF0000" fo:letter-spacing="0.0006in" style:text-scale="102%"/>
    </style:style>
    <style:style style:name="WW_CharLFO1LVL5" style:family="text">
      <style:text-properties style:font-name="Symbol" style:font-name-complex="OpenSymbol" fo:color="#FF0000" fo:letter-spacing="0.0006in" style:text-scale="102%"/>
    </style:style>
    <style:style style:name="WW_CharLFO1LVL6" style:family="text">
      <style:text-properties style:font-name="Symbol" style:font-name-complex="OpenSymbol" fo:color="#FF0000" fo:letter-spacing="0.0006in" style:text-scale="102%"/>
    </style:style>
    <style:style style:name="WW_CharLFO1LVL7" style:family="text">
      <style:text-properties style:font-name="Symbol" style:font-name-complex="OpenSymbol" fo:color="#FF0000" fo:letter-spacing="0.0006in" style:text-scale="102%"/>
    </style:style>
    <style:style style:name="WW_CharLFO1LVL8" style:family="text">
      <style:text-properties style:font-name="Symbol" style:font-name-complex="OpenSymbol" fo:color="#FF0000" fo:letter-spacing="0.0006in" style:text-scale="102%"/>
    </style:style>
    <style:style style:name="WW_CharLFO1LVL9" style:family="text">
      <style:text-properties style:font-name="Symbol" style:font-name-complex="OpenSymbol" fo:color="#FF0000" fo:letter-spacing="0.0006in" style:text-scale="102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4:40:00Z</meta:creation-date>
    <dc:date>2016-11-23T14:40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