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top="0.0694in" style:line-height-at-least="0.0708in" fo:text-indent="0.5in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компонента государственного образовательного стандарта общего образования (2004 год), авторской программы «Основы безопасности жизнедеятельности» для 5-9 <text:s/>классов под редакцией А.Т. Смирнова, <text:s/>Москва, Просвещение, 2012 г,<text:s/></text:span><text:span text:style-name="T3">Данная рабочая программа ориентирована на содержание авт</text:span><text:span text:style-name="T4">орской программы, учебник для <text:s/>8</text:span><text:span text:style-name="T5"><text:s/>классов под редакцией А.Т. Смирнова <text:s/>«Основы безопасности жизнедеятельности», 2012г.,<text:s/></text:span><text:span text:style-name="T6">обеспечивающие процесс обучения. Количество</text:span><text:span text:style-name="T7"><text:s/>часов в неделю — 1ч, в год — 35ч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8" meta:row-count="3" meta:non-whitespace-character-count="451"/>
  </office:meta>
</office:document-meta>
</file>