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font-style="italic" style:font-style-asian="italic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редставленная программа по искусству составлена на основе федерального компонента государственного стандарта среднего (полного) общего образования на базовом уровне.</text:p>
      <text:p text:style-name="P2">Рабочая программа конкретизирует содержание предметных тем образовательного стандарта, даёт <text:s/>распределение учебных часов по разделам курса и рекомендуемую последовательность изучения тем и разделов учебного предмета с учётом межпредметных и внутрипредметных связей, логики учебного процесса, возрастных особенностей учащихся, определяет минимальный набор практических работ, выполняемых учащимися.<text:s/></text:p>
      <text:p text:style-name="P3">Рабочая программа составлена на основе программы <text:s/>для общеобразовательных учреждений « Искусство» 8-9 класс.</text:p>
      <text:p text:style-name="P4">Авторы программы Г.П.Сергеева, И.Э.Кашекова, Е.Д. Критская - Москва. «Просвещение» 2010год.</text:p>
      <text:p text:style-name="P5">Создание этой программы вызвано актуальностью интеграции школьного образования в современную культуру и обусловлено необходимостью введения подростка в современное информационное, социокультурное пространство. Содержание программы обеспечивает понимание школьниками значения искусства в жизни человека и общества, воздействие на его духовный мир, формирование ценностно-нравственных ориентаций.</text:p>
      <text:p text:style-name="P6">Методологической основой программы являются современные концепции в области эстетики (Ю.Б. Борев, Н.И.Киященко, Л.Н. Столпович, Б.А. Эренгросс и др.), культурологи (А.И. Арнольдов, М.М. Бахтин, В.С. Библер, Ю.М.Лотман, А.Ф.Лосев и др.), психологии художественного творчества (Л.С.Выготский, Д.К. Кирнарская, А.А. Мелик-Пашаев, В.Г. Ражников, С.Л. Рубинштейн и др.), развивающего обучения ( В.В.Давыдов, Д.Б. Эльконин и др.), художественного образования (Д.Б. Кабалевский, Б.М .Неменский, Л.М. Предтеченская, Б.П. Юсов и др.).</text:p>
      <text:p text:style-name="P7">Содержание программы дает возможности реализовать<text:s/><text:span text:style-name="T8">основные цели</text:span><text:s/>художественного образования и эстетического воспитания в основной школе:</text:p>
      <text:p text:style-name="P9">- развитие эмоционально-эстетического восприятия действительности, художественно-творческих способностей учащихся, образного и ассоциативного мышления, фантазии, зрительно-образной памяти, вкуса, художественных потребностей;</text:p>
      <text:p text:style-name="P10">- воспитание культуры восприятия произведений изобразительного, декоративно-прикладного искусства, архитектуры и дизайна, музыки, кино, театра; освоение образного языка этих искусств на основе творческого опыта школьников;</text:p>
      <text:p text:style-name="P11">- формирование устойчивого интереса к искусству, способности воспринимать его исторические и национальные особенности;</text:p>
      <text:p text:style-name="P12">- приобретение знаний об искусстве как способе эмоционально-практического освоения окружающего мира и его преобразования; о выразительных средствах и социальных функциях музыки, литературы, живописи, графики, декоративно-прикладного искусства, скульптуры, дизайна, архитектуры, кино, театра;</text:p>
      <text:p text:style-name="P13">- овладение умениями и навыками разнообразной художественной деятельности; предоставление возможности для творческого самовыражения и самоутверждения, а также психологической разгрузки и релаксации средствами искусств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3" meta:character-count="2900" meta:row-count="20" meta:non-whitespace-character-count="2472"/>
  </office:meta>
</office:document-meta>
</file>