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.0833in" fo:line-height="100%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Рабочая программа по математике для 8 класса (базовый уровень)  разработана на основе Примерной программы основного общего образования по математике (М.: Просвещение. – 2009 г., составитель Бурмистрова Т.А.), составленной в соответствии с требованиями федерального компонента Государственного образовательного стандарта основного общего образования по математике (2004 г.) и обязательным минимумом содержания обучения.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asian="Times New Roman" style:language-asian="ru" style:country-asian="RU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6-11-23T15:15:00Z</meta:creation-date>
    <dc:date>2016-11-23T15:15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