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justify" fo:margin-bottom="0in" style:line-height-at-least="0.0708in" fo:text-indent="0.5in"/>
      <style:text-properties style:font-size-complex="14pt"/>
    </style:style>
  </office:automatic-styles>
  <office:body>
    <office:text text:use-soft-page-breaks="true">
      <text:p text:style-name="P1">Рабочая программа составлена на основе федерального компонента государственного образовательного стандарта общего образования (2004 год) и Примерной программы основного общего образования по биологии и Программы курса «Человек и его здоровье» для 8 класса «Человек» авторов А.Г. Драгомилова, Р.Д. Маша (Природоведение. Биология. Экология. Программы. 5 – 11 классы. - М.: Вентана- Граф, 2010. – 176 с. ). Данная рабочая программа ориентирована на содержание авторской программы, учебник для 8 класса под редакцией Драгомилов А.Г. , Маш Р. Д. Биология. Человек. 8 кл., 2012. обеспечивающие процесс обучения. Количество часов в неделю — 2, в год — 68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4T05:04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7" meta:character-count="650" meta:row-count="4" meta:non-whitespace-character-count="554"/>
  </office:meta>
</office:document-meta>
</file>