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Аннотация к рабочей программе по физике для 7 класса (ФГОС)<text:s/></text:span></text:p>
      <text:p text:style-name="P3">Рабочая программа по учебному предмету «Физика» для 7 класса составлена в соответствии с требованиями Федерального государственного образовательного стандарта основного общего образования, на основе Примерной программы по физике для основной школы и Программы по физике к учебнику 7 класса общеобразовательных учреждений А. В. Пёрышкина системы «Вертикаль» [Программа курса «Физика». 7-9 классы / Авт.-сост. А. В. Перышкин, Н. В. Филонович, Е. М. Гутник, 2012]<text:s/></text:p>
      <text:p text:style-name="Default"><text:span text:style-name="T4">Программа реализована в УМК<text:s/></text:span><text:span text:style-name="T5">Пёрышкина (Физика: учебник для 7 класса общеобразовательных учреждений / авт.-сост. А. В. Перышкин, М.:Дрофа, 2013).<text:s/></text:span></text:p>
      <text:p text:style-name="Default"><text:span text:style-name="T6">Программа рассчитана<text:s/></text:span><text:span text:style-name="T7">на 70 часов (2 часа в неделю)<text:s/></text:span><text:span text:style-name="T8">в соответствии с учебным планом школы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32:00Z</meta:creation-date>
    <dc:date>2016-11-23T14:32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