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margin-top="0.1166in" fo:margin-left="0.0263in" fo:text-indent="0.7652in" fo:background-color="#FFFFFF">
        <style:tab-stops/>
      </style:paragraph-properties>
      <style:text-properties fo:color="#000000" fo:letter-spacing="-0.0055in" fo:font-size="14pt" style:font-size-asian="14pt" style:font-size-complex="14pt"/>
    </style:style>
    <style:style style:name="P6" style:parent-style-name="Обычный" style:family="paragraph">
      <style:paragraph-properties fo:text-align="justify" fo:margin-top="0.1166in" fo:margin-left="0.0263in" fo:text-indent="0.7652in" fo:background-color="#FFFFFF">
        <style:tab-stops/>
      </style:paragraph-properties>
    </style:style>
    <style:style style:name="T7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margin-top="0.1166in" fo:margin-left="0.0263in" fo:text-indent="0.7652in" fo:background-color="#FFFFFF">
        <style:tab-stops/>
      </style:paragraph-properties>
      <style:text-properties fo:color="#000000" fo:letter-spacing="-0.0055in" fo:font-size="14pt" style:font-size-asian="14pt" style:font-size-complex="14pt"/>
    </style:style>
    <style:style style:name="P10" style:parent-style-name="Обычный" style:family="paragraph">
      <style:paragraph-properties fo:text-align="justify" fo:margin-left="0.75in" fo:background-color="#FFFFFF">
        <style:tab-stops/>
      </style:paragraph-properties>
    </style:style>
    <style:style style:name="T11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P12" style:parent-style-name="Обычный" style:list-style-name="LFO1" style:family="paragraph"/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letter-spacing="-0.0104in" fo:font-size="14pt" style:font-size-asian="14pt" style:font-size-complex="14pt"/>
    </style:style>
    <style:style style:name="P15" style:parent-style-name="Обычный" style:list-style-name="LFO1" style:family="paragraph">
      <style:text-properties fo:font-size="14pt" style:font-size-asian="14pt" style:font-size-complex="14pt"/>
    </style:style>
    <style:style style:name="P16" style:parent-style-name="Обычный" style:list-style-name="LFO1" style:family="paragraph">
      <style:paragraph-properties fo:margin-bottom="0in" fo:line-height="100%"/>
      <style:text-properties fo:letter-spacing="-0.0104in" fo:font-size="14pt" style:font-size-asian="14pt" style:font-size-complex="14pt"/>
    </style:style>
    <style:style style:name="P17" style:parent-style-name="Обычный" style:list-style-name="LFO1" style:family="paragraph">
      <style:paragraph-properties fo:margin-bottom="0in" fo:line-height="100%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list-style-name="LFO1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top="0.1166in" fo:margin-left="0.0263in" fo:text-indent="0.7652in" fo:background-color="#FFFFFF">
        <style:tab-stops/>
      </style:paragraph-properties>
      <style:text-properties fo:color="#000000" fo:letter-spacing="-0.0055in" fo:font-size="14pt" style:font-size-asian="14pt" style:font-size-complex="14pt"/>
    </style:style>
    <style:style style:name="P22" style:parent-style-name="Обычный" style:family="paragraph">
      <style:paragraph-properties fo:margin-left="0.0263in" fo:text-indent="0.4652in">
        <style:tab-stops/>
      </style:paragraph-properties>
    </style:style>
    <style:style style:name="T23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margin-left="0.0263in" fo:text-indent="0.4652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Рабочая программа</text:span><text:span text:style-name="T3"><text:s/></text:span><text:span text:style-name="T4">составлена на основе следующих нормативных документов:</text:span></text:p>
      <text:p text:style-name="P5">- <text:s text:c="2"/>Федеральный закон <text:s/>от 29 декабря 2012 года № 273 – ФЗ «Об образовании в Российской Федерации»</text:p>
      <text:p text:style-name="P6"><text:span text:style-name="T7">- Федеральный государственный образовательный стандарт основного общего образования (ФГОС и ООО)</text:span><text:s/><text:span text:style-name="T8">(утвержденный приказом Министерства образования и науки РФ от 17 декабря 2010 г. № 1897).</text:span></text:p>
      <text:p text:style-name="P9">- <text:s/>Примерная программа по учебному предмету «Обществознание» в 5 – 9 классах.</text:p>
      <text:p text:style-name="P10"><text:span text:style-name="T11"><text:s/>- <text:s/>Учебный методический комплекс:<text:s/></text:span></text:p>
      <text:list text:style-name="LFO1" text:continue-numbering="true">
        <text:list-item>
          <text:p text:style-name="P12"><text:span text:style-name="T13">Обществознание 5 – 9 классы. Стандарты второго поколения. М:  Просвещение, 2011</text:span><text:span text:style-name="T14">.</text:span></text:p>
        </text:list-item>
        <text:list-item>
          <text:p text:style-name="P15">Рабочие программы  к УМК под редакцией Л.Н. Боголюбова, Л.Ф. Ивановой «Обществознание. 5 – 9 классы» М: Просвещение 2012.</text:p>
        </text:list-item>
        <text:list-item>
          <text:p text:style-name="P16">Л.Н. Боголюбов. <text:s/>Рабочая тетрадь к учебнику «Обществознание». 7 кл.<text:s/></text:p>
        </text:list-item>
        <text:list-item>
          <text:p text:style-name="P17"><text:span text:style-name="T18">Методические рекомендации к учебнику «Обществоведение»: 7 класс» - М.: Просвещение; <text:s text:c="2"/>Л. Н. Боголюбов, Н. И. Городецкая, Л.Ф. Иванова и др. Обществознание.<text:s/></text:span></text:p>
        </text:list-item>
        <text:list-item>
          <text:p text:style-name="P19"><text:span text:style-name="T20">Поурочные разработки. 7 класс, пособие для учителей/под редакцией Л. Ф. Ивановой, 2013.</text:span></text:p>
        </text:list-item>
      </text:list>
      <text:p text:style-name="P21">- О рекомендуемых Базисном учебном плане и примерных учебных планах для общеобразовательных организаций Республики Башкортостан на 2015 - 2016 учебный год, утвержденному приказом № 905 Министерством образования Республики Башкортостан от <text:s/>23.04. 2015 года.<text:s/></text:p>
      <text:p text:style-name="P22"><text:span text:style-name="T23">- Учебный план муниципального общеобразовательного бюджетного учреждения средней общеобразовательной школы с. Абзаново на 2015 - 2016 учебный год, утвержденный приказом общеобразовательного учреждения № 57.09 от 31.08. <text:s text:c="2"/>2015 года.</text:span><text:span text:style-name="T24"><text:s text:c="6"/></text:span></text:p>
      <text:p text:style-name="P25">Рабочая программа рассчитана на 35 учебных часов из расчета 1 час в неделю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Calibri" style:font-name-complex="Times New Roman" fo:letter-spacing="-0.0138in" fo:font-size="12pt" style:font-size-asian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4:10:00Z</meta:creation-date>
    <dc:date>2016-11-23T14:10:00Z</dc:date>
    <meta:template xlink:href="Normal" xlink:type="simple"/>
    <meta:editing-cycles>2</meta:editing-cycles>
    <meta:editing-duration>PT60S</meta:editing-duration>
    <meta:document-statistic meta:page-count="1" meta:paragraph-count="3" meta:word-count="233" meta:character-count="1559" meta:row-count="11" meta:non-whitespace-character-count="1329"/>
  </office:meta>
</office:document-meta>
</file>