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justify" fo:margin-bottom="0in" style:line-height-at-least="0.0708in" fo:text-indent="0.5in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color="#000000"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Рабочая <text:s/>программа<text:s/></text:span><text:span text:style-name="T3">составлена</text:span><text:span text:style-name="T4"><text:s/>на основе Федерального компонента Государственного стандарта<text:s/></text:span><text:span text:style-name="T5">основного</text:span><text:span text:style-name="T6"><text:s/>общего образования а также на основе положений Стратегии национальной безопасности Российской Федерации до 2020 года (Указ Президента России от 12 мая 2009 г № 537), авторской программы «Основы безопасности жизнедеятельности» для 5-9 <text:s/>классов под редакцией А.Т. Смирнова, <text:s/>Москва, Просвещение, 2012 г</text:span><text:span text:style-name="T7">.<text:s/></text:span><text:span text:style-name="T8">Данная рабочая программа ориентирована на содержание авторс</text:span><text:span text:style-name="T9">кой программы, учебник для<text:s/></text:span><text:span text:style-name="T10"><text:s/>7 <text:s/>классов под редакцией А.Т. Смирнова <text:s/>«Основы безопасности жизнедеятельно</text:span><text:span text:style-name="T11">сти», 2012</text:span><text:span text:style-name="T12">г., обеспечивающие процесс обучения.<text:s/></text:span><text:span text:style-name="T13">Количество</text:span><text:span text:style-name="T14"><text:s/>часов в неделю — 1ч, в год — 35</text:span><text:span text:style-name="T15">ч.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4T05:28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8" meta:character-count="658" meta:row-count="4" meta:non-whitespace-character-count="561"/>
  </office:meta>
</office:document-meta>
</file>