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text-indent="0.5in"/>
      <style:text-properties fo:font-weight="bold" style:font-weight-asian="bold"/>
    </style:style>
    <style:style style:name="P2" style:parent-style-name="Обычный" style:family="paragraph">
      <style:paragraph-properties>
        <style:tab-stops>
          <style:tab-stop style:type="left" style:position="0.5in"/>
          <style:tab-stop style:type="left" style:position="2.5625in"/>
        </style:tab-stops>
      </style:paragraph-properties>
    </style:style>
    <style:style style:name="T3" style:parent-style-name="Основнойшрифтабзаца" style:family="text">
      <style:text-properties style:font-name="Wingdings" style:font-name-asian="Wingdings" style:font-name-complex="Wingdings"/>
    </style:style>
    <style:style style:name="P4" style:parent-style-name="Обычный" style:family="paragraph">
      <style:paragraph-properties>
        <style:tab-stops>
          <style:tab-stop style:type="left" style:position="0.5in"/>
          <style:tab-stop style:type="left" style:position="2.5625in"/>
        </style:tab-stops>
      </style:paragraph-properties>
    </style:style>
    <style:style style:name="T5" style:parent-style-name="Основнойшрифтабзаца" style:family="text">
      <style:text-properties style:font-name="Wingdings" style:font-name-asian="Wingdings" style:font-name-complex="Wingdings"/>
    </style:style>
    <style:style style:name="T6" style:parent-style-name="Основнойшрифтабзаца" style:family="text">
      <style:text-properties style:font-name="Wingdings" style:font-name-asian="Wingdings" style:font-name-complex="Wingdings"/>
    </style:style>
    <style:style style:name="T7" style:parent-style-name="Основнойшрифтабзаца" style:family="text">
      <style:text-properties style:font-name="Wingdings" style:font-name-asian="Wingdings" style:font-name-complex="Wingdings"/>
    </style:style>
    <style:style style:name="T8" style:parent-style-name="Основнойшрифтабзаца" style:family="text">
      <style:text-properties style:font-name="Wingdings" style:font-name-asian="Wingdings" style:font-name-complex="Wingdings"/>
    </style:style>
    <style:style style:name="T9" style:parent-style-name="Основнойшрифтабзаца" style:family="text">
      <style:text-properties style:font-name="Wingdings" style:font-name-asian="Wingdings" style:font-name-complex="Wingdings"/>
    </style:style>
    <style:style style:name="P10" style:parent-style-name="Обычный" style:family="paragraph">
      <style:paragraph-properties style:text-autospace="none" fo:text-align="justify" fo:background-color="#FFFFFF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P13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P14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P15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P16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P17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P18" style:parent-style-name="Обычный" style:family="paragraph">
      <style:paragraph-properties fo:text-align="justify" fo:line-height="150%" fo:margin-right="-0.5562in"/>
      <style:text-properties fo:font-style="italic" style:font-style-asian="italic" fo:color="#000000"/>
    </style:style>
    <style:style style:name="P19" style:parent-style-name="Обычный" style:family="paragraph">
      <style:paragraph-properties style:text-autospace="none" fo:text-align="justify" fo:margin-left="0.25in" fo:background-color="#FFFFFF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color="#000000"/>
    </style:style>
    <style:style style:name="P21" style:parent-style-name="Обычный" style:list-style-name="LFO2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22" style:parent-style-name="Основнойшрифтабзаца" style:family="text">
      <style:text-properties style:font-weight-complex="bold" fo:color="#000000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4" style:parent-style-name="Обычный" style:list-style-name="LFO2" style:family="paragraph">
      <style:paragraph-properties fo:widows="2" fo:orphans="2" style:text-autospace="none" fo:text-align="justify" style:vertical-align="auto" fo:background-color="#FFFFFF"/>
      <style:text-properties style:font-weight-complex="bold" fo:color="#000000" fo:hyphenate="true"/>
    </style:style>
    <style:style style:name="P25" style:parent-style-name="Обычный" style:list-style-name="LFO2" style:family="paragraph">
      <style:paragraph-properties fo:widows="2" fo:orphans="2" style:text-autospace="none" fo:text-align="justify" style:vertical-align="auto" fo:background-color="#FFFFFF"/>
      <style:text-properties style:font-weight-complex="bold" fo:color="#000000" fo:hyphenate="true"/>
    </style:style>
    <style:style style:name="P26" style:parent-style-name="Обычный" style:list-style-name="LFO2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P27" style:parent-style-name="Обычный" style:list-style-name="LFO2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P28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29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30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31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32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33" style:parent-style-name="Обычный" style:list-style-name="LFO2" style:family="paragraph">
      <style:paragraph-properties fo:widows="2" fo:orphans="2" style:vertical-align="auto"/>
      <style:text-properties fo:hyphenate="true"/>
    </style:style>
    <style:style style:name="P34" style:parent-style-name="Обычный" style:list-style-name="LFO2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P35" style:parent-style-name="Основнойтекстсотступом2" style:family="paragraph">
      <style:paragraph-properties fo:line-height="100%" fo:text-indent="0.6895in"/>
      <style:text-properties fo:font-size="12pt" style:font-size-asian="12pt"/>
    </style:style>
    <style:style style:name="P3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Рабочая программа опирается на УМК:</text:p>
      <text:p text:style-name="P2"><text:span text:style-name="T3"></text:span>Математика: <text:s/>5-6: кн. для учителя / [С.Б. Суворова, Л.В. Кузнецова, С.С. Минаева, Л.О. Рослова]. – М.: Просвещение, 2006.</text:p>
      <text:p text:style-name="P4"><text:span text:style-name="T5"></text:span>Математика: Учеб. для 6 кл. общеобразоват. учреждений/ [Г.В.Дорофеев, И.Ф. Шарыгин, С.Б. Суворова и др.]; под ред. Г.В.Дорофеева, И.Ф. Шарыгина. – 8-е изд. - М.: Просвещение, 2013.</text:p>
      <text:p text:style-name="Обычный"><text:span text:style-name="T6"></text:span><text:s/>Учебник для учащихся 5 класса общеобразовательных учреждений под редакцией коллектива авторов: Г.В.Дорофеев, И.Ф.Шарыгин, С.Б.Суворова, Е.А.Бунимович "Математика 5", издательство "Просвещение", 2013</text:p>
      <text:p text:style-name="Обычный"><text:span text:style-name="T7"></text:span>Рабочая тетрадь</text:p>
      <text:p text:style-name="Обычный"><text:span text:style-name="T8"></text:span>Дидактические материалы</text:p>
      <text:p text:style-name="Обычный"><text:span text:style-name="T9"></text:span>Контрольные работы под редакцией Г.В.Дорофеева и И.Ф.Шарыгина</text:p>
      <text:p text:style-name="Обычный"><text:s text:c="2"/>При составлении рабочей программы <text:s/>учтены основные идеи и положения Программы <text:s/>развития и формирования универсальных учебных действий для основного общего образования.</text:p>
      <text:p text:style-name="P10"><text:s text:c="6"/><text:span text:style-name="T11">Цели:<text:s/></text:span></text:p>
      <text:list text:style-name="LFO1" text:continue-numbering="true">
        <text:list-item>
          <text:p text:style-name="P12">формирование представлений о математике как универсальном языке;</text:p>
        </text:list-item>
        <text:list-item>
          <text:p text:style-name="P13">развитие логического мышления, пространственного воображения, алгоритмической культуры;</text:p>
        </text:list-item>
        <text:list-item>
          <text:p text:style-name="P14">овладение математическими знаниями и умениями, необходимыми в повседневной жизни и для изучения школьных естественных дисциплин на базовом уровне;</text:p>
        </text:list-item>
        <text:list-item>
          <text:p text:style-name="P15">воспитание средствами математики культуры личности;</text:p>
        </text:list-item>
        <text:list-item>
          <text:p text:style-name="P16">понимание значимости математики для научно-технического прогресса; <text:s text:c="28"/></text:p>
        </text:list-item>
        <text:list-item>
          <text:p text:style-name="P17">отношение к математике как к части общечеловеческой культуры через знакомство с историей её развития.</text:p>
        </text:list-item>
      </text:list>
      <text:p text:style-name="P18"/>
      <text:p text:style-name="P19"><text:span text:style-name="T20">Задачи:</text:span></text:p>
      <text:list text:style-name="LFO2" text:continue-numbering="true">
        <text:list-item>
          <text:p text:style-name="P21"><text:span text:style-name="T22">сохранить теоретические и <text:s/>методические подходы, оправдавшие себя в практике преподавания в начальной школе</text:span><text:span text:style-name="T23">;</text:span></text:p>
        </text:list-item>
        <text:list-item>
          <text:p text:style-name="P24">предусмотреть возможность компенсации пробелов в подготовке школьников и недостатков в их математическом развитии, развитии внимания и памяти;</text:p>
        </text:list-item>
        <text:list-item>
          <text:p text:style-name="P25">обеспечить уровневую дифференциацию в ходе обучения;</text:p>
        </text:list-item>
        <text:list-item>
          <text:p text:style-name="P26">обеспечить базу математических знаний, достаточную для изучения алгебры и геометрии, а также для продолжения образования;</text:p>
        </text:list-item>
        <text:list-item>
          <text:p text:style-name="P27">сформировать устойчивый интерес учащихся к предмету;</text:p>
        </text:list-item>
        <text:list-item>
          <text:p text:style-name="P28">выявить и развить математические и творческие способности;</text:p>
        </text:list-item>
        <text:list-item>
          <text:p text:style-name="P29"><text:s text:c="3"/>развивать навыки вычислений с натуральными числами;</text:p>
        </text:list-item>
        <text:list-item>
          <text:p text:style-name="P30">учить выполнять сложение и вычитание обыкновенных дробей с одинаковыми знаменателями, действия со смешанными числами;</text:p>
        </text:list-item>
        <text:list-item>
          <text:p text:style-name="P31">дать начальные представления об использование букв для записи выражений и свойств;</text:p>
        </text:list-item>
        <text:list-item>
          <text:p text:style-name="P32">учить составлять по условию текстовой задачи, несложные линейные уравнения;</text:p>
        </text:list-item>
        <text:list-item>
          <text:p text:style-name="P33">продолжить знакомство с геометрическими понятиями;</text:p>
        </text:list-item>
        <text:list-item>
          <text:p text:style-name="P34">развивать навыки построения геометрических фигур и измерения геометрических величин.</text:p>
        </text:list-item>
      </text:list>
      <text:p text:style-name="P35">Рабочая программа рассчитана на 175 часов, 5 часов в неделю, 35 учебных недель.<text:s/></text:p>
      <text:p text:style-name="P36"><text:s text:c="8"/>При организации учебного процесса будет обеспечена последовательность изучения учебного материала: новые знания опираются на недавно пройденный материал; обеспечено поэтапное раскрытие тем с последующей их реализацией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3:48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3" meta:character-count="2700" meta:row-count="19" meta:non-whitespace-character-count="2302"/>
  </office:meta>
</office:document-meta>
</file>