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Данная рабочая программа по предмету «Обществознание» (6 класс) разработана в соответствии с федеральным государственным образовательным стандартом на основе Примерной программы основного общего образования по обществознанию./Рабочая программа по Обществознанию 5-9 классы. _ Обществознание. Рабочие программы к предметной линии учебников под редакцией Л.Н. Боголюбова. 5-9 классы: пособие для учителей общеобразоват. Учреждений/ Л.Н. Боголюбов, Н.И. Городецкая, Л.Ф. Иванова и др.-М.: Просвещение, 2011.</text:p>
      <text:p text:style-name="Обычный">Программа предполагает проведение 1-го часа в неделю (всего 35 часов), включая:</text:p>
      <text:p text:style-name="Обычный">контрольных работ - 3</text:p>
      <text:p text:style-name="Обычный">практических работ - 8</text:p>
      <text:p text:style-name="Обычный">тестов - 5</text:p>
      <text:p text:style-name="Обычный">творческие работы - 5</text:p>
      <text:p text:style-name="Обычный">Программа ориентирована на работу на УМК:</text:p>
      <text:p text:style-name="Обычный"><text:s/>«Обществознание. 6 класс» под редакцией академика Л.Н. Боголюбова, Л. Ф. Ивановой (М.: Просвещение, 2013).</text:p>
      <text:p text:style-name="Обычный">Л.Ф. Иванова, Я.В. Хотеенкова. Обществознание. Рабочая тетрадь. 6 класс. Москва, Просвещение 2013.</text:p>
      <text:p text:style-name="Обычный">Обществознание 6 класс. Рабочая программа и технологические карты уроков по учебнику под редакцией Л.Н. Боголюбова, Л.Ф. Ивановой. Волгоград, Учитель 2013.</text:p>
      <text:p text:style-name="Обычный"/>
      <text:p text:style-name="Обычный">Данный курс рассчитан на 35 учебных часов. Учебник «Обществознание. 6 класс» под редакцией Боголюбова Л.Н., Л. Ф. Ивановой рассчитан на 12 параграфов. Резерв времени предлагается использовать на методическую проработку содержания курса. Заключительные уроки по каждой теме могут быть проведены с применением специальных рубрик учебника.</text:p>
      <text:p text:style-name="Обычный"/>
      <text:p text:style-name="Обычный">Рабочая программа включает пояснительную записку, календарно-тематическое планирование, списки основной и дополнительной литературы, интернет-ресурсов.<text:s/></text:p>
      <text:p text:style-name="Обычный">Календарно-тематическое планирование данной Рабочей программы составлено с учетом требований к результатам обучения и освоения содержания курса по обществознанию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12:00Z</meta:creation-date>
    <dc:date>2016-11-23T14:12:00Z</dc: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720" meta:row-count="12" meta:non-whitespace-character-count="1466"/>
  </office:meta>
</office:document-meta>
</file>