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4916in"/>
    </style:style>
    <style:style style:name="P2" style:parent-style-name="Обычный" style:family="paragraph">
      <style:paragraph-properties fo:text-align="justify" fo:text-indent="0.4916in"/>
    </style:style>
    <style:style style:name="P3" style:parent-style-name="Обычный" style:family="paragraph">
      <style:paragraph-properties fo:text-align="justify" fo:text-indent="0.4916in"/>
    </style:style>
    <style:style style:name="P4" style:parent-style-name="Обычный" style:family="paragraph">
      <style:paragraph-properties fo:text-align="justify" fo:text-indent="0.4916in"/>
    </style:style>
    <style:style style:name="P5" style:parent-style-name="Обычный" style:family="paragraph">
      <style:paragraph-properties fo:text-align="justify" fo:text-indent="0.4916in"/>
    </style:style>
  </office:automatic-styles>
  <office:body>
    <office:text text:use-soft-page-breaks="true">
      <text:p text:style-name="P1">Структурно в рабочей программе 6 класса представлены два учебных модуля и четыре раздела.<text:s/></text:p>
      <text:p text:style-name="P2">Модуль I (М-I). «Основы безопасности личности, общества и государства». Модуль обеспечивает формирование у обучающихся комплексной безопасности жизнедеятельности в повседневной жизни и в различных опасных и чрезвычайных ситуациях. Модуль состоит из двух разделов.</text:p>
      <text:p text:style-name="P3">Модуль II (М-II). «Основы медицинских знаний и здорового образа жизни». Модуль решает задачи духовно-нравственного воспитания обучаемых, формирования у них индивидуальной системы здорового образа жизни, сохранения и укрепления здоровья, а также умений <text:s/>оказывать первую помощь. Модуль включает в себя два раздела.</text:p>
      <text:p text:style-name="P4">Раздел IV (Р-IV). «Основы медицинских знаний и оказание первой помощи». Раздел включает в себя одну тему.<text:s/></text:p>
      <text:p text:style-name="P5">Раздел III (Р-III). «Основы здорового образа жизни». Раздел включает в себя одну тему.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5:25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29" meta:character-count="864" meta:row-count="6" meta:non-whitespace-character-count="736"/>
  </office:meta>
</office:document-meta>
</file>