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fo:text-align="justify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2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3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4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5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6" style:parent-style-name="Обычный" style:family="paragraph">
      <style:paragraph-properties fo:widows="2" fo:orphans="2" fo:text-align="justify"/>
      <style:text-properties style:font-name-asian="Times New Roman" style:font-name-complex="Times New Roman" style:letter-kerning="false" fo:font-size="11pt" style:font-size-asian="11pt" style:font-size-complex="11pt" fo:hyphenate="true"/>
    </style:style>
  </office:automatic-styles>
  <office:body>
    <office:text text:use-soft-page-breaks="true">
      <text:p text:style-name="P1">Рабочая программа по музыке для учащихся 6 класса составлена на основе нормативно-правовых документов:</text:p>
      <text:p text:style-name="P2">- Федерального государственного образовательного стандарта основного общего образования, утвержденного приказом Министерства образования и науки Российской Федерации от 17 декабря 2010 г. № 1897;</text:p>
      <text:p text:style-name="P3"/>
      <text:p text:style-name="P4">-Примерной программы общего образования по музыке и содержанием программы «Музыка. 5-7 классы. Искусство. 8-9» авторов Г. П. Сергеевой, Е. Д. Критской, (М.: Просвещение, 2014) в соответствии с ФГОС 2 поколения.</text:p>
      <text:p text:style-name="P5"/>
      <text:p text:style-name="P6">Программа создана на основе преемственности с курсом начальной школы и ориентирована на систематизацию и углубление полученных знаний, расширение опыта музыкально-творческой деятельности, формирование устойчивого интереса к отечественным и мировым культурным традициям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 User</dc:creator>
    <meta:creation-date>2009-04-16T11:32:00Z</meta:creation-date>
    <dc:date>2016-11-25T05:23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6" meta:character-count="782" meta:row-count="5" meta:non-whitespace-character-count="667"/>
  </office:meta>
</office:document-meta>
</file>