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justify" fo:margin-bottom="0in" style:line-height-at-least="0.0708in" fo:text-indent="0.5in"/>
    </style:style>
    <style:style style:name="T2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Рабочая <text:s/>программа составлена на основе Федерального компонента Государственного стандарта основного общего образования и программы по под ред. Трайтака Д.И. <text:s/>Программы для общеобразовательных учреждений. Биология. <text:s text:c="5"/>5-11 классы.– М.: Мнемозина 2012. Данная рабочая программа ориентирована на содержание авторской программы, учебник «Биология. Растения. Бактерии. Грибы. Лишайники.  5-6 классы»: учебник  для  общеобразовательных  учреждений: в 2ч. Ч.<text:span text:style-name="T2">II</text:span>/ Д.И. Трайтак,  Н.Д. Трайтак. – 8-е изд., перераб. – М.: Мнемозина, 2013. – 136 с.: ил., обеспечивающие процесс обучения. Количество часов в неделю — 1ч, в год — 35ч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4:59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3" meta:character-count="625" meta:row-count="4" meta:non-whitespace-character-count="533"/>
  </office:meta>
</office:document-meta>
</file>