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4916in" fo:background-color="#FFFFFF"/>
    </style:style>
    <style:style style:name="T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/>
    </style:style>
    <style:style style:name="P7" style:parent-style-name="Обычный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justify" fo:margin-bottom="0in" fo:line-height="100%"/>
    </style:style>
    <style:style style:name="T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in" fo:line-height="100%"/>
    </style:style>
    <style:style style:name="T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ограмма разработана на основе<text:s/></text:span><text:span text:style-name="T3">федерального государственного образовательного стандарта<text:s/></text:span><text:span text:style-name="T4">с учётом основной образовательной программы ООО МКОУ СОШ с .Ленинское с использованием авторской программы<text:s/></text:span><text:span text:style-name="T5">Т.А. Ладыженской, М.Т. Баранова, Л.А. Тростенцовой по учебнику<text:s/></text:span><text:span text:style-name="T6">М.Т..Баранова, Т.А.Ладыженской и др.</text:span></text:p>
      <text:p text:style-name="P7"><text:span text:style-name="T8"><text:tab/></text:span><text:span text:style-name="T9">Данная программа по русскому языку для основной школы<text:s/></text:span><text:span text:style-name="T10">обеспечивает преемственность обучения с подготовкой учащихся в начальной школе и разработана на основе Примерной программы основного общего образования по русскому языку, созданной с учётом:</text:span></text:p>
      <text:list text:style-name="LFO1" text:continue-numbering="true">
        <text:list-item>
          <text:p text:style-name="P11">программы духовно-нравственного развития и воспитания личности гражданина России;</text:p>
        </text:list-item>
        <text:list-item>
          <text:p text:style-name="P12">фундаментального ядра содержания общего образования по русскому языку;</text:p>
        </text:list-item>
        <text:list-item>
          <text:p text:style-name="P13">требований к результатам освоения основной образовательной программы основного общего образования;</text:p>
        </text:list-item>
        <text:list-item>
          <text:p text:style-name="P14"><text:span text:style-name="T15">программы развития универсальных учебных действий.</text:span></text:p>
        </text:list-item>
      </text:list>
      <text:p text:style-name="P16">Программа <text:s/>реализует следующие основные функции:</text:p>
      <text:p text:style-name="P17">- информационно-методическую;</text:p>
      <text:p text:style-name="P18">- организационно-планирующую;</text:p>
      <text:p text:style-name="P19"><text:span text:style-name="T20">- контролирующую.</text:span></text:p>
      <text:p text:style-name="P21"><text:span text:style-name="T22">Информационно-методическая функция</text:span><text:span text:style-name="T23"><text:s/>позволяет всем участникам учебно-воспитательного процесса получить представление о целях, содержании, общей стратегии образования, воспитания и развития школьников средствами учебного предмета, о специфике каждого этапа обучения.</text:span></text:p>
      <text:p text:style-name="P24"><text:span text:style-name="T25">Организационно-планирующая функция</text:span><text:span text:style-name="T26"><text:s/>предусматривает выделение этапов обучения, определение количественных и качественных характеристик учебного материала и уровня подготовки учащихся по иностранному языку на каждом этапе.</text:span></text:p>
      <text:p text:style-name="P27"><text:span text:style-name="T28">Контролирующая функция</text:span><text:span text:style-name="T29"><text:s/>заключается в том, что программа, задавая требова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ля результатов.</text:span></text:p>
      <text:p text:style-name="P30">Программа <text:s/>служит ориентиром при тематическом планировании курса. Программа определяет инвариантную (обязательную) часть учебного курса, за пределами которого остается возможность выбора вариативной составляющей содержания образования. При этом <text:s/>собственный подход в части структурирования учебного материала, определения последовательности изучения этого материала, а также путей формирования системы знаний, умений и способов деятельности, развития и социализации учащихся остается за учителем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</meta:initial-creator>
    <dc:creator>work</dc:creator>
    <meta:creation-date>2019-04-27T05:19:00Z</meta:creation-date>
    <dc:date>2019-04-27T05:20:00Z</dc:date>
    <meta:template xlink:href="Normal" xlink:type="simple"/>
    <meta:editing-cycles>1</meta:editing-cycles>
    <meta:editing-duration>PT60S</meta:editing-duration>
    <meta:document-statistic meta:page-count="1" meta:paragraph-count="4" meta:word-count="334" meta:character-count="2237" meta:row-count="15" meta:non-whitespace-character-count="1907"/>
  </office:meta>
</office:document-meta>
</file>