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punctuation-wrap="simple" style:text-autospace="none" fo:text-align="justify" fo:line-height="150%" fo:margin-right="-0.0576in" fo:text-indent="0.4916in"/>
    </style:style>
    <style:style style:name="T2" style:parent-style-name="Строгий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justify" fo:line-height="150%" fo:text-indent="0.4916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Строгий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Рабочая программа по истории для 5-9 классов составлена в соответствии с федеральным государственным образовательным стандартом основного общего образования</text:span><text:span text:style-name="T3">, утвержденным приказом Минобрнауки РФ от 17.12.2010г. №1897 (в ред. Приказа Минобрнауки РФ от 29.12.2014 №1644).<text:s/></text:span><text:span text:style-name="T4">Рабочая программа в соответствии с Историко-культурным стандартом разработанным в соответствии с поручением Президента Российской Федерации В.В. Путина <text:s/>от 21 мая 2012 г. № Пр.-1334</text:span></text:p>
      <text:p text:style-name="P5"><text:span text:style-name="T6">Рабочая программа по истории для 5-9 класса составлена с учётом<text:s/></text:span><text:span text:style-name="T7">авторской программы по истории России для предметной линии учебников под редакцией А.В.Торкунова<text:s/></text:span><text:span text:style-name="T8">(Рабочая программа и тематическое планирование курса «История России». 6-9 классы (основная школа): учебное пособие для общеобразовательных организаций / А.А.Данилов, О.Н.Журавлева, И.Е.Барыкина. – Просвещение, 2015. – 77с.). В</text:span><text:span text:style-name="T9"><text:s/></text:span><text:span text:style-name="T10">связи с переходом на новую, линейную систему изучения истории, рабочая программа по <text:s/>всеобщей истории составлена в<text:s/></text:span><text:span text:style-name="T11">соответствии основе <text:s/>Примерной программы основного общего образования по истории</text:span><text:span text:style-name="T12">.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</meta:initial-creator>
    <dc:creator>work</dc:creator>
    <meta:creation-date>2019-04-27T06:00:00Z</meta:creation-date>
    <dc:date>2019-04-27T06:01:00Z</dc:date>
    <meta:template xlink:href="Normal" xlink:type="simple"/>
    <meta:editing-cycles>1</meta:editing-cycles>
    <meta:editing-duration>PT60S</meta:editing-duration>
    <meta:document-statistic meta:page-count="1" meta:paragraph-count="2" meta:word-count="155" meta:character-count="1037" meta:row-count="7" meta:non-whitespace-character-count="884"/>
  </office:meta>
</office:document-meta>
</file>