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text-indent="0.3937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list-style-name="LFO1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Обычный" style:list-style-name="LFO1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Обычный" style:list-style-name="LFO1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Обычный" style:list-style-name="LFO1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Рабочая программа основного общего образования по математике составлена на основе Фундаментального ядра содержания общего образования и требований к результатам освоения основной общеобразовательной программы основного общего<text:s/></text:span><text:span text:style-name="T3">образования, представленных в Федеральном государственном образовательном стандарте общего образования. В них также учитываются основные идеи и положения Программы развития<text:s/></text:span><text:span text:style-name="T4">и формирования универсальных учебных действий для основ</text:span><text:span text:style-name="T5">ного общего образования и <text:s/>рабочей программы Бурмистровой Т.А. (Математика. Сборник рабочих программ. 5-6 классы: пособие для учителей общеобразовательных организаций/[составитель Т.А. Бурмистрова]-3-е изд., -М: Просвещение 2014).<text:s/></text:span></text:p>
      <text:p text:style-name="P6"><text:s/></text:p>
      <text:p text:style-name="P7">Рабочая программа опирается на УМК:</text:p>
      <text:list text:style-name="LFO1">
        <text:list-item text:start-value="1">
          <text:p text:style-name="P8">Учебник для учащихся 5 класса общеобразовательных учреждений под редакцией коллектива авторов: Г.В.Дорофеев, И.Ф.Шарыгин, С.Б.Суворова, Е.А.Бунимович "Математика 5", издательство "Просвещение", 2014.</text:p>
        </text:list-item>
      </text:list>
      <text:list text:style-name="LFO1" text:continue-numbering="true">
        <text:list-item>
          <text:p text:style-name="P9">Рабочая тетрадь</text:p>
        </text:list-item>
      </text:list>
      <text:list text:style-name="LFO1" text:continue-numbering="true">
        <text:list-item>
          <text:p text:style-name="P10">Дидактические материалы.</text:p>
        </text:list-item>
      </text:list>
      <text:list text:style-name="LFO1" text:continue-numbering="true">
        <text:list-item>
          <text:p text:style-name="P11">Контрольные работы под редакцией Г.В.Дорофеева и И.Ф.Шарыгина.</text:p>
        </text:list-item>
      </text:list>
      <text:p text:style-name="P12">При составлении рабочей программы <text:s/>учтены основные идеи и положения Программы <text:s/>развития и формирования универсальных учебных действий для основного общего образования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5:14:00Z</meta:creation-date>
    <dc:date>2016-11-23T15:14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