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Безинтервала" style:family="paragraph">
      <style:text-properties style:font-name="Times New Roman" fo:font-size="12pt" style:font-size-asian="12pt" style:font-size-complex="12pt"/>
    </style:style>
    <style:style style:name="P3" style:parent-style-name="Безинтервала" style:family="paragraph">
      <style:text-properties style:font-name="Times New Roman" fo:font-size="12pt" style:font-size-asian="12pt" style:font-size-complex="12pt"/>
    </style:style>
    <style:style style:name="P4" style:parent-style-name="Безинтервала" style:family="paragraph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Структурно в рабочей программе 5 класса представлены два учебных модуля и три раздела.<text:s/></text:p>
      <text:p text:style-name="P2">Модуль I (М-I). «Основы безопасности личности, общества и государства». Модуль обеспечивает формирование у обучающихся комплексной безопасности жизнедеятельности в повседневной жизни и в различных опасных и чрезвычайных ситуациях. Модуль состоит из двух разделов.</text:p>
      <text:p text:style-name="P3">Модуль II (М-II). «Основы медицинских знаний и здорового образа жизни». Модуль решает задачи духовно-нравственного воспитания обучаемых, формирования у них индивидуальной системы здорового образа жизни, сохранения и укрепления здоровья, а также умений <text:s/>оказывать первую помощь. Модуль включает в себя два раздела.</text:p>
      <text:p text:style-name="P4">Раздел IV (Р-IV). «Основы медицинских знаний и оказание первой помощи». Раздел включает в себя две темы.<text:s/></text:p>
      <text:p text:style-name="Безинтервала"><text:span text:style-name="T5">Раздел<text:s/></text:span><text:span text:style-name="T6">V</text:span><text:span text:style-name="T7"><text:s/>(Р-</text:span><text:span text:style-name="T8">V</text:span><text:span text:style-name="T9">). «Основы здорового образа жизни». Раздел включает в себя одну тему.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5:24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56" meta:row-count="6" meta:non-whitespace-character-count="730"/>
  </office:meta>
</office:document-meta>
</file>