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-asian="MS Mincho" style:font-name-complex="Times New Roman" fo:font-weight="bold" style:font-weight-asian="bold" fo:font-size="10pt" style:font-size-asian="10pt" style:font-size-complex="10pt" style:language-asian="ja" style:country-asian="JP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Рабочая программа по литературному чтению разработана на основе федерального государственного образовательного стандарта начального общего образования, Примерной программы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<text:s/>примерной программы по литературному чтению и авторской программы <text:s/>Климанова Л. Ф., Бойкина М.В. «Литературное чтение»<text:s/></text:span><text:span text:style-name="T3">(из сборника рабочих программ <text:s/>«Школа России» М.: «Просвещение», 2011г.). <text:s/>К учебникам <text:s text:c="3"/>Климанова Л.Ф., Горецкий В.Г., Голованова М.В. Литературное чтение 4 класс <text:s/>в <text:s/>2 частях, М: «Просвещение» 2014 г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6:0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4" meta:row-count="4" meta:non-whitespace-character-count="566"/>
  </office:meta>
</office:document-meta>
</file>