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" style:master-page-name="MP0" style:family="paragraph">
      <style:paragraph-properties fo:widows="2" fo:orphans="2" fo:break-before="page" fo:margin-top="0.0868in" fo:line-height="0.2in" fo:margin-right="0.0034in" fo:text-indent="0in"/>
    </style:style>
    <style:style style:name="T2" style:parent-style-name="FontStyle18" style:family="text">
      <style:text-properties fo:font-size="11pt" style:font-size-asian="11pt"/>
    </style:style>
    <style:style style:name="P3" style:parent-style-name="Безинтервала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P6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7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8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9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Рабочая программа разработана на основе Примерной программы и авторской программы Физическая культура. Рабочие программы. Предметная линия учебников. В. И. Лях. 1-4 класс: пособие для учителей общеобразовательных учреждений./ В. И. Лях – М.: Просвещение, 2012<text:s/></text:span></text:p>
      <text:p text:style-name="P3"><text:span text:style-name="T4">Целью школьного физического воспитания<text:s/></text:span><text:span text:style-name="T5">является формирование разносторонне физически развитой личности, способной активно использовать <text:s/>ценности физической культуры для укрепления <text:s/>и длительного сохранения собственного здоровья, оптимизации трудовой деятельности <text:s/>и организации активного отдыха.</text:span></text:p>
      <text:p text:style-name="P6">Реализация цели учебной программы соотносится с решением следующих образовательных задач:</text:p>
      <text:p text:style-name="P7">- 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p>
      <text:p text:style-name="P8">- формирование первоначальных умений саморегуляции средствами физической культуры;</text:p>
      <text:p text:style-name="P9">- овладение школой движения;</text:p>
      <text:p text:style-name="P10">- развитие координационных (точности воспроизведения и дифференцирования пространственных, временных и силовых параметров движения, равновесия, ритма, быстроты и точности реагирования на сигналы, согласование движений, ориентирования в пространстве) и кондиционных (скоростных, скоросто-силовых, <text:s/>выносливости и гибкости) способностей;</text:p>
      <text:p text:style-name="P11">- 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 способностей);</text:p>
      <text:p text:style-name="P12">- выработка представлений об основных видах спорта, снарядах и инвентаре, о соблюдении правил техники безопасности во время занятий;</text:p>
      <text:p text:style-name="P13">- формирование установки на сохранение и укрепление здоровья, навыков здорового и безопасного образа жизни;</text:p>
      <text:p text:style-name="P14">- 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енным видам двигательной активности и выявлени6е предрасположенности <text:s/>к тем или иным видам спорта;</text:p>
      <text:p text:style-name="P15"><text:span text:style-name="T16">-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физических процессов (представления, памяти, мышления и др.) в ходе двигательной активности.</text:span></text:p>
      <text:p text:style-name="P17"><text:span text:style-name="T18">Количество часов: 102 часа в год; 3 часа в неделю, 34 недели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18" style:display-name="Font Style18" style:family="text">
      <style:text-properties style:font-name="Times New Roman" style:font-name-complex="Times New Roman" fo:font-size="10pt" style:font-size-asian="10pt" style:font-size-complex="10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fo:hyphenate="true"/>
    </style:style>
    <style:style style:name="Style2" style:display-name="Style2" style:family="paragraph" style:parent-style-name="Обычный">
      <style:paragraph-properties fo:text-align="justify" style:vertical-align="auto" fo:line-height="0.2013in" fo:text-indent="0.25in"/>
      <style:text-properties style:font-name-asian="Times New Roman" style:font-name-complex="Times New Roman" fo:color="#00000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6:0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288" meta:row-count="16" meta:non-whitespace-character-count="1950"/>
  </office:meta>
</office:document-meta>
</file>