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Рабочая программа по технологии <text:s/>разработана на основе <text:s/>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на основе примерной программы по технологии и программы по технологии Роговцева Н.И., Анащенкова С.В.. «Технология: Рабочие программы: 1-4 классы<text:s/></text:span><text:span text:style-name="T3">(из сборника рабочих программ <text:s/>«Школа России»<text:s/></text:span><text:span text:style-name="T4">М.: «Просвещение», 2011г). К учебнику Роговцева Н.И., Богданова Н.В., Шипилова Н.В., Анащенкова С.В.. Технология. 4 класс. М.: «Просвещение», 2014г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21" meta:row-count="4" meta:non-whitespace-character-count="530"/>
  </office:meta>
</office:document-meta>
</file>