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middle" fo:text-indent="0.8666in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 style:font-weight-complex="bold" fo:color="#FF0000"/>
    </style:style>
    <style:style style:name="P4" style:parent-style-name="Обычный" style:family="paragraph">
      <style:paragraph-properties fo:text-align="justify" style:vertical-align="middle" fo:text-indent="0.375in"/>
      <style:text-properties style:font-name-complex="Times New Roman"/>
    </style:style>
    <style:style style:name="P5" style:parent-style-name="Обычный" style:family="paragraph">
      <style:paragraph-properties fo:text-align="justify" style:vertical-align="middle" fo:text-indent="0.375in"/>
      <style:text-properties style:font-name-complex="Times New Roman"/>
    </style:style>
    <style:style style:name="P6" style:parent-style-name="Обычный" style:family="paragraph">
      <style:paragraph-properties fo:text-align="justify" style:vertical-align="middle" fo:text-indent="0.375in"/>
    </style:style>
    <style:style style:name="T7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Рабочая программа разработана на основе примерной программы курса «Русский язык» (УМС «Школа России»: Примерные программы), <text:s/>Федерального государственного образовательного стандарта начального общего образования. <text:s text:c="2"/>Концепции духовно-нравственного развития и воспитания личности гражданина России, Оценки достижения планируемых результатов обучения начального общего образования.</text:span><text:span text:style-name="T3"><text:s/></text:span></text:p>
      <text:p text:style-name="P4">Предмет «Русский язык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</text:p>
      <text:p text:style-name="P5">Содержание предмета направлено на формирование функциональной грамотности и коммуникативной компетентности. Русский язык является для младших школьников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«Дитя входит в духовную жизнь окружающих его людей единственно через посредство отечественного языка, и, наоборот, мир, окружающий дитя, отражается в нём своей духовной стороной только через посредство той же среды — отечественного языка» (К. Д. Ушинский).<text:s/></text:p>
      <text:p text:style-name="P6"><text:span text:style-name="T7">Изучение русского языка в начальных классах —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6:0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9" meta:character-count="1468" meta:row-count="10" meta:non-whitespace-character-count="1251"/>
  </office:meta>
</office:document-meta>
</file>