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Безинтервала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Безинтервала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3" style:parent-style-name="Безинтервала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6" style:parent-style-name="Безинтервала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Безинтервала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family="paragraph">
      <style:paragraph-properties fo:text-align="justify"/>
    </style:style>
    <style:style style:name="T25" style:parent-style-name="FontStyle21" style:family="text">
      <style:text-properties fo:font-size="12pt" style:font-size-asian="12pt" style:font-size-complex="12pt"/>
    </style:style>
    <style:style style:name="T26" style:parent-style-name="FontStyle20" style:family="text">
      <style:text-properties fo:font-size="12pt" style:font-size-asian="12pt" style:font-size-complex="12pt"/>
    </style:style>
    <style:style style:name="T27" style:parent-style-name="FontStyle21" style:family="text">
      <style:text-properties fo:font-size="12pt" style:font-size-asian="12pt" style:font-size-complex="12pt"/>
    </style:style>
    <style:style style:name="P28" style:parent-style-name="Безинтервала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Безинтервала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Безинтервала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9" style:parent-style-name="Безинтервала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P5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52" style:parent-style-name="Безинтервала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Рабочая программа составлена на основе:</text:span></text:p>
      <text:p text:style-name="P3"><text:span text:style-name="T4">1)<text:s/></text:span><text:span text:style-name="T5">Федеральному государ</text:span><text:span text:style-name="T6">­ственному образовательному стандарту начального общего обра</text:span><text:span text:style-name="T7">­зования;</text:span></text:p>
      <text:p text:style-name="P8">2)Требованиям к результатам освоения основной образовательной программы начального общего образования;</text:p>
      <text:p text:style-name="P9">3) Программе формирования универсальных учебных действий;</text:p>
      <text:p text:style-name="P10"><text:span text:style-name="T11">4)</text:span><text:span text:style-name="T12"><text:s/>Программе Министерства образования РФ: Начальное общее образование;</text:span></text:p>
      <text:p text:style-name="P13"><text:span text:style-name="T14">5)<text:s/></text:span><text:span text:style-name="T15">Рабочая программа «Изобразительное искусство» под редакцией Б. М. Неменского, 1-4 класс: пособие для учителей общеобразовательных учреждений. – М.: Просвещение, 2011</text:span></text:p>
      <text:p text:style-name="P16"><text:span text:style-name="T17">6)</text:span><text:span text:style-name="T18"><text:s/></text:span><text:span text:style-name="T19">федеральному перечню <text:s/>учебников.</text:span></text:p>
      <text:p text:style-name="P20"><text:span text:style-name="T21">Цель</text:span><text:span text:style-name="T22">:</text:span></text:p>
      <text:p text:style-name="P23">формирование художественной культуры учащихся как неотъемлемой части культуры духовной, т. е. культуры мироотношений, выработанной поколениями.</text:p>
      <text:p text:style-name="P24"><text:span text:style-name="T25">Основные<text:s/></text:span><text:span text:style-name="T26">задачи<text:s/></text:span><text:span text:style-name="T27">курса:</text:span></text:p>
      <text:p text:style-name="P28"><text:span text:style-name="T29">•<text:s/></text:span><text:span text:style-name="T30">развитие<text:s/></text:span><text:span text:style-name="T31">способности к эмоционально-ценностному восприятию произведения изобразительного искусства, выражению в творческих работах своего отношения к окружающему миру;</text:span></text:p>
      <text:p text:style-name="P32"><text:span text:style-name="T33">•<text:s/></text:span><text:span text:style-name="T34">освоение</text:span><text:span text:style-name="T35"><text:s/>первичных знаний о мире пластических искусств: изобразительном, декоративно-прикладном, архитектуре, дизайне; о формах их бытования в повседневном окружении ребенка;</text:span></text:p>
      <text:p text:style-name="P36"><text:span text:style-name="T37">•<text:s/></text:span><text:span text:style-name="T38">овладение<text:s/></text:span><text:span text:style-name="T39">элементарными умениями, навыками, способами художественной деятельности;<text:s/></text:span></text:p>
      <text:p text:style-name="P40"><text:span text:style-name="T41">•<text:s/></text:span><text:span text:style-name="T42">воспитание<text:s/></text:span><text:span text:style-name="T43">эмоциональной отзывчивости и культуры восприятия произведений профессионального и народного изобразительного искусства; нравственных и эстетических чувств: любви к родной природе, своему народу, Родине, уважения к ее традициям, героическому прошлому, многонациональной культуре.</text:span></text:p>
      <text:p text:style-name="P44"><text:span text:style-name="T45">Учебно-методическое обеспечение</text:span><text:span text:style-name="T46">:</text:span></text:p>
      <text:p text:style-name="P47">1.Изобразительное искусство. Каждый народ художник. 4 класс: учеб. для общеобразовательных учреждений / Л.А. Неменская; под редакцией Б.М. Неменского. – 8-е изд. – М.: Просвещение, 2012.</text:p>
      <text:p text:style-name="P48">2 Рабочая программа «Изобразительное искусство» под редакцией Б. М. Неменского, 1-4 класс: пособие для учителей общеобразовательных учреждений. – М.: Просвещение, 2011</text:p>
      <text:p text:style-name="P49"><text:span text:style-name="T50"><text:s/>3.Твоя мастерская: рабочая тетрадь по изобразительному искусству к учебнику «Каждый народ - художник» для 4 класса. <text:s/>Л.А. Неменская – М.: Просвещение, 2013</text:span></text:p>
      <text:p text:style-name="P51">Место курса «Изобразительное искусство» в учебном плане</text:p>
      <text:p text:style-name="P52"><text:span text:style-name="T53">На изучение «Изобразительного искусства» в начальной школе отводится 1 ч в неделю. Курс рассчитан <text:s/>на 135 ч: 33 ч - в 1 классе <text:s/>(33 учебные недели), по 34 ч - во 2, 3 и 4 классах (34 учебные недели в каждом классе). + 1 ч резерв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fo:color="#00000A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6:0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3" meta:character-count="2296" meta:row-count="16" meta:non-whitespace-character-count="1957"/>
  </office:meta>
</office:document-meta>
</file>