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 fo:text-indent="0.5in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<text:s/>компонента государственного образовательного стандарта общего образования <text:s/>(2004 год) и программы по<text:s/></text:span><text:span text:style-name="T3">физической культуре</text:span><text:span text:style-name="T4">, автор<text:s/></text:span><text:span text:style-name="T5">В.И.Лях</text:span><text:span text:style-name="T6">, изда</text:span><text:span text:style-name="T7">тельство «Вентана-Граф», 2015., обеспечивающая</text:span><text:span text:style-name="T8"><text:s/>процесс обучения.<text:s/></text:span>Учебный предмет «Физическая культура» в 1 классе изучается 3 часа в неделю, итого 99 часов в год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0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57" meta:row-count="2" meta:non-whitespace-character-count="305"/>
  </office:meta>
</office:document-meta>
</file>