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  <style:text-properties style:font-name-asian="Times New Roman" style:font-name-complex="Times New Roman" fo:hyphenate="true"/>
    </style:style>
  </office:automatic-styles>
  <office:body>
    <office:text text:use-soft-page-breaks="true">
      <text:p text:style-name="P1">Программа разработана на основе Федерального государственного образовательного стандарта начального общего образования и авторской программы Н. И. Роговцевой, С. В. Анащенковой <text:s/>«Технология». Учебный предмет «Технология» имеет практико-ориентированную направленность. В учебном плане школы на изучение технологии в 1 <text:s/>классе начальной школы отводится 1 час в неделю, всего – 31 час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4:1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7" meta:character-count="382" meta:row-count="2" meta:non-whitespace-character-count="326"/>
  </office:meta>
</office:document-meta>
</file>