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5in"/>
    </style:style>
    <style:style style:name="T2" style:parent-style-name="Основнойшрифтабзаца" style:family="text">
      <style:text-properties style:font-name-asian="SimSun" style:font-name-complex="Times New Roman" style:language-complex="hi" style:country-complex="IN"/>
    </style:style>
    <style:style style:name="T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" style:parent-style-name="Основнойшрифтабзаца" style:family="text">
      <style:text-properties style:font-name-asian="SimSun" style:font-name-complex="Times New Roman" style:language-complex="hi" style:country-complex="IN"/>
    </style:style>
    <style:style style:name="T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" style:parent-style-name="Основнойшрифтабзаца" style:family="text">
      <style:text-properties style:font-name-asian="SimSun" style:font-name-complex="Times New Roman" style:language-complex="hi" style:country-complex="IN"/>
    </style:style>
  </office:automatic-styles>
  <office:body>
    <office:text text:use-soft-page-breaks="true">
      <text:p text:style-name="P1"><text:span text:style-name="T2">Рабочая программа составлена в соответствии с основными положениями федерального государственного образовательного стандарта начального общего образования (ФГОС) и примерной образовательной программы начального общего образования, авторской программы В. П. Канакиной, В. Г. Горецкого, М. Н. Дементьевой, Н. А. Стефаненко, М. В. Бойкиной – УМК «Школа России».<text:s/></text:span><text:span text:style-name="T3">Данная рабочая программа ориентирована на содержание авторской программы, учебник для 1 класса под редакцией<text:s/></text:span><text:span text:style-name="T4">В. П. Канакиной, В. Г. Горецкого</text:span><text:span text:style-name="T5"><text:s/>и др., Москва «Просвещение» 2014г. выпуска, обеспечивающие процесс обучения. Количество часов в неделю — 5, в год — 165.<text:s/></text:span><text:span text:style-name="T6">Из них 105 ч. отводится урокам обучения письму в период обучения грамоте и 60 ч. урокам русского языка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4:1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26" meta:row-count="5" meta:non-whitespace-character-count="619"/>
  </office:meta>
</office:document-meta>
</file>