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text-indent="0.4916in"/>
    </style:style>
  </office:automatic-styles>
  <office:body>
    <office:text text:use-soft-page-breaks="true">
      <text:p text:style-name="P1">Рабочая программа составлена на основе федерального государственного образовательного стандарта общего начального образования. Данная рабочая программа ориентирована на содержание авторской программы, учебно - методического комплекта «Школа России» под редакцией А. А. Плешакова. <text:s/>Преподавание <text:s/>окружающего мира <text:s/>осуществляется по учебнику А. А. Плешакова, УМК «Школа России», <text:s/>издательство: Москва «Просвещение» 2014<text:s/>г. В учебном плане школы на изучение окружающего мира в 1 <text:s/>классе отводится 2 часа в неделю, всего – 62 часа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4:1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29" meta:row-count="3" meta:non-whitespace-character-count="451"/>
  </office:meta>
</office:document-meta>
</file>