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5in"/>
    </style:style>
    <style:style style:name="T2" style:parent-style-name="Основнойшрифтабзаца" style:family="text">
      <style:text-properties style:font-name-complex="Times New Roman" style:language-asian="en" style:country-asian="US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 style:language-asian="en" style:country-asian="US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 style:language-asian="en" style:country-asian="US"/>
    </style:style>
  </office:automatic-styles>
  <office:body>
    <office:text text:use-soft-page-breaks="true">
      <text:p text:style-name="P1"><text:span text:style-name="T2">Рабочая программа составлена в соответствии с основными положениями федерального государственного образовательного стандарта начального общего образования (ФГОС) и примерной образовательной программы начального общего образования, авторской программы Моро М.И., Бантова М.А., Бельтюкова Г.В. – УМК «Школа России».<text:s/></text:span><text:span text:style-name="T3">Данная рабочая программа ориентирована на содержание авторской программы, учебник для 1 класса под редакцией<text:s/></text:span><text:span text:style-name="T4">Моро М.И., Бантова М.А., Бельтюкова Г.В. и др.</text:span><text:span text:style-name="T5">, Москва «Просвещение» 2014г. выпуска, обеспечивающие процесс обучения. Количество часов в неделю — 4, в год — 124.<text:s/></text:span><text:span text:style-name="T6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4:1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7" meta:row-count="4" meta:non-whitespace-character-count="501"/>
  </office:meta>
</office:document-meta>
</file>