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Настоящая рабочая программа разработана на основе государственного стандарта общего образования, примерной программы среднего общего образования по экономике: МО РФ, «Дрофа», 2004;</text:span><text:span text:style-name="T3"><text:s/></text:span><text:span text:style-name="T4">Программы для 10-11 классов общеобразовательных школ (базовый уровень), автор программы — И. В. Липсиц, 2006 г.</text:span></text:p>
      <text:p text:style-name="P5"><text:s text:c="9"/>Рабочая программа конкретизирует содержание предметных тем образовательного стандарта, даёт распределение учебных часов по разделам и темам курса.</text:p>
      <text:p text:style-name="P6"><text:s text:c="7"/><text:bookmark-start text:name="_GoBack"/><text:bookmark-end text:name="_GoBack"/>Согласно действующему учебному плану школы образовательная программа для 10 класса по экономике предусматривает обучение экономике в объеме 35 часов <text:s/>(1час в неделю).</text:p>
      <text:p text:style-name="P7"><text:s text:c="6"/>Рабочая программа ориентирована на использование учебника «Экономика. Базовый уровень», И.В. Липсиц, 10-11 классы, 2008 г., включённого в Федеральный перечень учебников, рекомендованных МО и Н РФ к использованию в образовательном процессе в образовательных учреждениях на 2016/2017<text:s/>учебный год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6:04:00Z</meta:creation-date>
    <dc:date>2016-11-23T16:04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4" meta:row-count="6" meta:non-whitespace-character-count="787"/>
  </office:meta>
</office:document-meta>
</file>