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бычный" style:family="paragraph">
      <style:paragraph-properties fo:text-align="justify"/>
    </style:style>
    <style:style style:name="P4" style:parent-style-name="Обычный" style:family="paragraph">
      <style:paragraph-properties fo:text-align="justify"/>
    </style:style>
    <style:style style:name="P5" style:parent-style-name="Обычный" style:family="paragraph">
      <style:paragraph-properties fo:text-align="justify"/>
    </style:style>
    <style:style style:name="P6" style:parent-style-name="Обычный" style:family="paragraph">
      <style:paragraph-properties fo:text-align="justify"/>
    </style:style>
    <style:style style:name="P7" style:parent-style-name="Обычный" style:family="paragraph">
      <style:paragraph-properties fo:text-align="justify"/>
    </style:style>
    <style:style style:name="P8" style:parent-style-name="Обычный" style:family="paragraph">
      <style:paragraph-properties fo:text-align="justify"/>
    </style:style>
    <style:style style:name="P9" style:parent-style-name="Обычный" style:family="paragraph">
      <style:paragraph-properties fo:text-align="justify"/>
    </style:style>
    <style:style style:name="P10" style:parent-style-name="Обычный" style:family="paragraph">
      <style:paragraph-properties fo:text-align="justify"/>
    </style:style>
    <style:style style:name="P11" style:parent-style-name="Обычный" style:family="paragraph">
      <style:paragraph-properties fo:text-align="justify" fo:line-height="150%"/>
    </style:style>
    <style:style style:name="P12" style:parent-style-name="Обычный" style:family="paragraph">
      <style:paragraph-properties fo:line-height="150%" fo:background-color="#FFFFFF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letter-spacing="0.0006in" style:text-scale="102%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letter-spacing="0.0006in" style:text-scale="102%"/>
    </style:style>
    <style:style style:name="T18" style:parent-style-name="Основнойшрифтабзаца" style:family="text">
      <style:text-properties fo:letter-spacing="0.0006in" style:text-scale="102%"/>
    </style:style>
    <style:style style:name="T19" style:parent-style-name="Основнойшрифтабзаца" style:family="text">
      <style:text-properties fo:letter-spacing="0.0006in" style:text-scale="102%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fo:letter-spacing="0.0006in" style:text-scale="102%"/>
    </style:style>
    <style:style style:name="P22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Предмет<text:span text:style-name="T2"><text:s/>– физика</text:span></text:p>
      <text:p text:style-name="Обычный">Класс ______11_______</text:p>
      <text:p text:style-name="Обычный">Уровень ___базовый________</text:p>
      <text:p text:style-name="Обычный">Всего часов на изучение программы ______70______ Количество часов в неделю ___2_________</text:p>
      <text:p text:style-name="Обычный">Рабочая программа составлена на основе следующих нормативных документов:</text:p>
      <text:p text:style-name="Обычный"/>
      <text:p text:style-name="Обычный">- Федеральным законом «Об образовании в Российской Федерации»от 29.12.2012 года № 273-ФЗ;</text:p>
      <text:p text:style-name="P3">- Приказом Министерства образования РФ от 30.08.2013 № 1015 «Об утверждении Порядка организации и осуществления образовательной деятельности по основным образовательным программам — образовательным программам начального общего, основного общего и среднего общего образованияего образования»;</text:p>
      <text:p text:style-name="P4"/>
      <text:p text:style-name="P5">- Приказ Минобрнауки России от 09.03. 2004 № 13212 «Об утверждении федерального базисного учебного плана и примерных учебных планов для образовательных учреждений РФ, реализующих программы общего образования»;</text:p>
      <text:p text:style-name="P6">- Приказ Минобрнауки России от 17. 12. 2010 № 1897 «Об утверждении федерального государственного стандарта основного общего образования»;</text:p>
      <text:p text:style-name="P7"/>
      <text:p text:style-name="P8">- Санитарно-эпидемиологических требований к условиям и организации обучения в ОУ, утверждённых постановлением Главного государственного санитарного врача РФ от 29.12.2010г. № 189 «Об утверждении СанПин 2.4.2.2821-10 «Санитарно-эпидемиологические требования к условиям и организации обучения в ОУ»;</text:p>
      <text:p text:style-name="P9"/>
      <text:p text:style-name="P10">- на основе примерной программы основного образования по физике, рекомендованной Минобрнауки РФ от 07.07.2005г. № 03-1263. ; <text:s/></text:p>
      <text:p text:style-name="P11">- в соответствии с авторской программой курса «Физика 10-11 класс» Г.Я.Мякишева. «Программы для общеобразовательных школ. Физика. 7 – 11 классы» <text:s/>(Москва, «Просвещение», 2010г.);</text:p>
      <text:p text:style-name="P12"><text:span text:style-name="T13">- <text:s/></text:span>с применением<text:span text:style-name="T14"><text:s text:c="2"/></text:span>«<text:span text:style-name="T15">Методических рекомендаций к</text:span><text:s/>учебникам Г.Я. Мякишева, Б.Б. Буховцева,</text:p>
      <text:p text:style-name="P16"><text:s/>Н.Н. Сотского «Физика. 10 класс» и «Физика. 11 класс»<text:s/><text:span text:style-name="T17"><text:s/>допущенных Министерством образования Российской Федерации в качестве методических рекомендаций по использованию учебников для<text:s/></text:span>10 и 11 классов<text:span text:style-name="T18"><text:s/>при организации изучения предмета на базовом и<text:s/></text:span>профильном<text:s/><text:span text:style-name="T19">уровнях;</text:span></text:p>
      <text:p text:style-name="P20"><text:span text:style-name="T21"><text:s text:c="2"/>Учебник: Г.Я. Мякишева, Б.Б. Буховцева, Н.Н. Сотского «Физика. 11 класс» (Просвещение» 2010 г.) <text:s/>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14:50:00Z</meta:creation-date>
    <dc:date>2016-11-23T14:50:00Z</dc:date>
    <meta:template xlink:href="Normal" xlink:type="simple"/>
    <meta:editing-cycles>2</meta:editing-cycles>
    <meta:editing-duration>PT0S</meta:editing-duration>
    <meta:document-statistic meta:page-count="1" meta:paragraph-count="4" meta:word-count="301" meta:character-count="2016" meta:row-count="14" meta:non-whitespace-character-count="1719"/>
  </office:meta>
</office:document-meta>
</file>