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абочая программа составлена на основе федерального государственного стандарта, Примерной программы среднего (полного) образования по русскому языку (профильный уровень) и Программы по русскому языку Л.М. Рыбченковой и А.И. Власенкова к учебнику Л.М. Рыбченковой и А.И. Власенкова Русский язык. Грамматика. Текст. Стили речи 10-11 класс. Учебный план предусматривает обязательное изучение русского языка на профильном (филологическом) уровне среднего (полного) общего образования в объеме 102 часа в ХI классе. </text:p>
      <text:p text:style-name="P2"><text:tab/>Русский язык как учебный предмет является основой школьного филологического образования. Он представляет собой важнейший элемент литературного образования, основу терминологической базы изучения иностранных <text:s/>языков.</text:p>
      <text:p text:style-name="P3"><text:tab/>Изучение русского языка в школе на профильном уровне предполагает дальнейшую реализацию метапредметной образовательной функции этой дисциплины. Обучение направлено на развитие и совершенствование речемыслительных, коммуникативных, творческих способностей, которые влияют на качество усвоения старшеклассниками всех других школьных предметов, а в перспективе во многом определяют достижения выпускника практически во всех областях жизни, в том числе и профессиональной, способствуют социальной адаптации личности к изменяющимся условиям современного мира.<text:s/></text:p>
      <text:p text:style-name="P4"><text:span text:style-name="T5"><text:tab/>Важнейшей<text:s/></text:span><text:span text:style-name="T6">задачей курса</text:span><text:span text:style-name="T7"><text:s/>является также углубление и расширение знаний в области лингвистики, совершенствование языковых и коммуникативных умений, востребованных в процессе получения филологического, гуманитарного образования в вузе по избранной специальности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work</dc:creator>
    <meta:creation-date>2019-04-27T05:38:00Z</meta:creation-date>
    <dc:date>2019-04-27T05:39:00Z</dc:date>
    <meta:template xlink:href="Normal" xlink:type="simple"/>
    <meta:editing-cycles>1</meta:editing-cycles>
    <meta:editing-duration>PT60S</meta:editing-duration>
    <meta:document-statistic meta:page-count="1" meta:paragraph-count="3" meta:word-count="231" meta:character-count="1545" meta:row-count="10" meta:non-whitespace-character-count="1317"/>
  </office:meta>
</office:document-meta>
</file>