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margin-left="0.4895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5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>
        <style:tab-stops>
          <style:tab-stop style:type="left" style:position="5.7083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5.7083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>
        <style:tab-stops>
          <style:tab-stop style:type="left" style:position="5.7083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>
        <style:tab-stops>
          <style:tab-stop style:type="left" style:position="5.7083in"/>
        </style:tab-stops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>
        <style:tab-stops>
          <style:tab-stop style:type="left" style:position="5.7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Обычный" style:list-style-name="LFO4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5.2083in"/>
        </style:tab-stops>
      </style:paragraph-properties>
      <style:text-properties fo:font-size="14pt" style:font-size-asian="14pt" style:font-size-complex="14pt" fo:hyphenate="true"/>
    </style:style>
    <style:style style:name="P25" style:parent-style-name="Обычный" style:list-style-name="LFO4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5.2083in"/>
        </style:tab-stops>
      </style:paragraph-properties>
      <style:text-properties fo:font-size="14pt" style:font-size-asian="14pt" style:font-size-complex="14pt" fo:hyphenate="true"/>
    </style:style>
    <style:style style:name="P26" style:parent-style-name="Обычный" style:list-style-name="LFO4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5.2083in"/>
        </style:tab-stops>
      </style:paragraph-properties>
      <style:text-properties fo:font-size="14pt" style:font-size-asian="14pt" style:font-size-complex="14pt" fo:hyphenate="true"/>
    </style:style>
    <style:style style:name="P27" style:parent-style-name="Обычный" style:family="paragraph">
      <style:paragraph-properties fo:text-align="justify">
        <style:tab-stops>
          <style:tab-stop style:type="left" style:position="0.6527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>
        <style:tab-stops>
          <style:tab-stop style:type="left" style:position="5.7083in"/>
        </style:tab-stops>
      </style:paragraph-properties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>
        <style:tab-stops>
          <style:tab-stop style:type="left" style:position="5.7083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5.7083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Актуальность курса:<text:s/></text:span><text:span text:style-name="T3">математика призвана способствовать приобретению практических навыков, необходимых для повседневной жизни, развития воображения и пространственного представления.</text:span></text:p>
      <text:p text:style-name="P4"><text:s text:c="3"/>Цель:</text:p>
      <text:list text:style-name="LFO3" text:continue-numbering="true">
        <text:list-item>
          <text:p text:style-name="P5"><text:span text:style-name="T6">формирование представлений о математике</text:span><text:span text:style-name="T7"><text:s/>как универсальном языке науки, средстве моделирования явлений и процессов, об идеях и методах математики;</text:span></text:p>
        </text:list-item>
        <text:list-item>
          <text:p text:style-name="P8"><text:span text:style-name="T9">развитие<text:s/></text:span><text:span text:style-name="T10">логического мышления, пространственного воображения, алгоритмической культуры, критичности мышления на уровне, необходимом для обучения в высшей школе по соответствующей специальности, в будущей профессиональной деятельности;</text:span></text:p>
        </text:list-item>
        <text:list-item>
          <text:p text:style-name="P11"><text:span text:style-name="T12">овладение математическими знаниями и умениями,<text:s/></text:span><text:span text:style-name="T13">необходимыми в повседневной жизни, для изучения школьных естественнонаучных дисциплин на базовом уровне, для получения образования в областях, не требующих углубленной математической подготовки;</text:span></text:p>
        </text:list-item>
        <text:list-item>
          <text:p text:style-name="P14"><text:span text:style-name="T15">воспитание<text:s/></text:span><text:span text:style-name="T16">средствами математики культуры личности, отношения к математике как части общечеловеческой культуры, знакомство с историей развития математики, эволюцией математических идей, понимания значимости математики <text:s/>для общественного прогресса.</text:span></text:p>
        </text:list-item>
      </text:list>
      <text:p text:style-name="P17"/>
      <text:p text:style-name="P18">Основные задачи курса:</text:p>
      <text:p text:style-name="P19">-систематизация сведений о числах; изучение новых видов числовых выражений и формул; совершенствование практических навыков и вычислительной культуры, расширение и совершенствование алгебраического аппарата, сформированного в основной школе, и его применение к решению математических и нематематических задач;</text:p>
      <text:p text:style-name="P20">-расширение и систематизация общих сведений о функциях, пополнение класса изучаемых функций, иллюстрация широты применения функций для описания и изучения реальных зависимостей;</text:p>
      <text:p text:style-name="P21">-развитие представлений о вероятностно-статистических закономерностях в окружающем мире, совершенствование интеллектуальных и речевых умений путем обогащения математического языка, развития логического мышления;</text:p>
      <text:p text:style-name="P22">-знакомство с основными идеями и методами математического анализа.</text:p>
      <text:p text:style-name="P23">В результате изучения математики на базовом уровне ученик должен уметь:</text:p>
      <text:list text:style-name="LFO4" text:continue-numbering="true">
        <text:list-item>
          <text:p text:style-name="P24">выполнять арифметические действия, сочетая устные и письменные приемы, применение вычислительных устройств; находить значения корня натуральной степени, степени с рациональным показателем, логарифма, используя при необходимости вычислительные устройства; пользоваться оценкой и прикидкой при практических расчетах;</text:p>
        </text:list-item>
        <text:list-item>
          <text:p text:style-name="P25">проводить по известным формулам и правилам преобразования буквенных выражений, включающих степени, радикалы, логарифмы и тригонометрические функции;</text:p>
        </text:list-item>
        <text:list-item>
          <text:p text:style-name="P26">вычислять значения числовых и буквенных выражений, осуществляя необходимые подстановки и преобразования;</text:p>
        </text:list-item>
      </text:list>
      <text:p text:style-name="Обычный"/>
      <text:p text:style-name="Обычный"/>
      <text:p text:style-name="P27"><text:span text:style-name="T28">Основные формы:<text:s/></text:span><text:span text:style-name="T29">контрольные работы, зачеты, тесты, самостоятельные работы.</text:span></text:p>
      <text:p text:style-name="P30"/>
      <text:p text:style-name="Обычный"><text:span text:style-name="T31">Примерная программа</text:span><text:span text:style-name="T32"><text:s/>по предмету рассчитана на 136 часов, (алгебра-85ч, геометрия- 51ч)</text:span></text:p>
      <text:p text:style-name="P33">-на контрольные работы –5+3=8 часов, 1ч итог.</text:p>
      <text:p text:style-name="P34">-на зачёты - 4ч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font-size="14pt" style:font-size-asian="14pt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3:51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6" meta:character-count="2717" meta:row-count="19" meta:non-whitespace-character-count="2316"/>
  </office:meta>
</office:document-meta>
</file>